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3.891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margin-left="0cm" fo:margin-right="-0.607cm" fo:line-height="150%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fr" fo:country="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ечтательница из Остенде.</text:p>
      <text:p text:style-name="P4">Перевод Игнатьковой И.</text:p>
      <text:p text:style-name="P1"/>
      <text:p text:style-name="P1"/>
      <text:p text:style-name="P1"/>
      <text:p text:style-name="P5">Я никогда еще не встречал человека, чья внешность была бы настолько обманчива, <text:s text:c="2"/>как <text:s/>у Эммы Ван А.</text:p>
      <text:p text:style-name="P5">При первой встрече она показалась <text:s/>мне <text:s/>хрупкой, <text:s/>невыразительной, тихой,- <text:s text:c="2"/>такая безликая <text:s text:c="2"/>внешность обычно <text:s/>не оставляет <text:s/>ни оттиска воспоминаний, ни эмоций, и даже серый шлейф ее постепенно <text:s/>стирается из памяти. <text:s/>Но однажды я прикоснулся к ней настоящей, - и <text:s/>с тех пор она не перестает меня преследовать, -интригующе и <text:s/>властно; эта великолепная, загадочная, неутомимая женщина навсегда оставила меня <text:s/>в своих соблазнительных сетях.</text:p>
      <text:p text:style-name="P5">Некоторые женщины - <text:s/>это пропасть, в которую мы падаем без конца. Иногда нам не хочется <text:s/>из нее выбираться. <text:s/>Эмма Ван А. <text:s/>крепко <text:s/>держит <text:s/>меня <text:s/>там, в своей западне.</text:p>
      <text:p text:style-name="P5"/>
      <text:p text:style-name="P5">Все началось <text:s text:c="3"/>прохладным <text:s/>неуютным мартом в Остенде. </text:p>
      <text:p text:style-name="P5">Я всегда грезил об Остенде. <text:s/>В путешествиях названия всегда меня завораживают <text:s/>еще до прибытия на место. <text:s text:c="2"/><text:span text:style-name="T3">C</text:span>лова <text:s/>звучат, <text:span text:style-name="T2">к</text:span>ак <text:s/>колокольный звон, <text:s/>и в моем воображении <text:s/>складываются <text:s/>в образы. </text:p>
      <text:p text:style-name="P5">Остенде…</text:p>
      <text:p text:style-name="P5">Гласные и согласные рисуют <text:s/>мне план, возводят стены, <text:s/>закладывают атмосферу. </text:p>
      <text:p text:style-name="P5">Париж парит на недосягаемой высоте, невесомый загадочный.</text:p>
      <text:p text:style-name="P5">Дублин солидно утопает в лесах.</text:p>
      <text:p text:style-name="P5">Бордо <text:span text:style-name="T2">искрится</text:span> <text:s/>рубиновым вином. </text:p>
      <text:p text:style-name="P5">До встречи с городом у меня всегда <text:s/>назначено свидание с его именем.</text:p>
      <text:p text:style-name="P5">Я всегда грезил об Остенде. </text:p>
      <text:p text:style-name="P5">Я мог бы продолжать <text:s/>мечтать о нем, если бы <text:s/>любовное разочарование не позвало <text:s/>бы меня <text:s/>в путь. Уехать! Оставить этот Париж, <text:s/>пропитанный воспоминаниями о любви, которой уже не было. <text:s/>Скорее, сменить обстановку, климат, все изменить…</text:p>
      <text:p text:style-name="P5">Уехать на Север показалось мне <text:s/>выходом, вместе мы там не были. <text:s/>Развернув карту, мое внимание было тут же приковано к этим семи буквам, <text:s/>напечатанным рядом с голубым Северного моря: Остенде. <text:s/>Звучание слова меня пленило, к тому же я вспомнил о знакомой, имеющей <text:s/>хороший адрес <text:s/>для <text:s/>пансиона. Несколько телефонных звонков, и <text:s/><text:soft-page-break/>все было решено, <text:s/>- пансион <text:s/>заказан, багаж в машине- и, я ехал в направление Остенде, будто моя судьба ждала меня там. </text:p>
      <text:p text:style-name="P5">Потому что слово начиналось на «о» удивления, затем смягчалось «песочным», ласкающим «с», <text:s/>оно предвосхищало <text:s/>мой восторг при виде <text:s/>нескончаемо ровного пляжа, уходящего далеко за горизонт… <text:s text:c="2"/>Окончание «<text:span text:style-name="T1">tende</text:span>» мне <text:s/>шептало о чем-то теплом и трогательном, поэтому под мирным голубым небом появились дома в мягких пастельных тонах. <text:s/>С точки зрения лингвистики, <text:s/>речь шла о «городе, находящимся на <text:s/>западе», вот я и представлял себе маленькие домики, сбившиеся у моря и красневшие под садившимся закатным <text:s/>солнцем… <text:s/></text:p>
      <text:p text:style-name="P5">Приехав туда ночью, я не знал, что и думать. Да, в общих чертах, настоящий Остенде сливался с <text:s/>грезами о нем, но с другой стороны, <text:s/>реальность грубо <text:s/>туда вторгалась: <text:s/>если город действительно находился <text:s/>«на краю земли», во Фландрии, выросший между морем волн и морем песка, <text:s/>с широким пляжем и <text:s/>тоскующим <text:s/>берегом, то он являлся <text:s/>и примером того, как бельгийцы обезобразили свое побережье <text:s/>под предлогом <text:s text:c="2"/>увеличения числа туристов. <text:s/>Груда современных зданий поднималась выше чем самый <text:s/>огромный теплоход, <text:s/>бездушные и <text:s/>невыразительные жилища отвечали требованиям рынка <text:s/>и <text:s/>доходности. Я <text:s/>обнаружил повсеместный городской хаос, обнажающий такую же вездесущую <text:s/>алчность предпринимателя, старающегося <text:s/>заработать как можно <text:s/>во время отпусков среднего обывателя.</text:p>
      <text:p text:style-name="P5">К счастью, дом, в котором я снял целый этаж, был исключением,- вилла <text:span text:style-name="T1">XIX</text:span> века времен короля Леопольда <text:span text:style-name="T1">II</text:span>. <text:s/>Ничем не примечательная в свое время, сейчас она казалась исключительной и особенной. На общем фоне <text:s/>современных зданий, <text:s/>воплощающих вопиющую бедность мысли и изобретательности <text:s text:c="2"/>архитекторов, его создавших, <text:s/>- прямоугольники, разрезанные на этажи, и этажи, <text:s/>поделенные на квартиры, квартиры, <text:s/>закупоренные ужасным дымчатым стеклом,- все симметрично, - разумность слишком пресная даже для рациональности, - эта одинокая вилла свидетельствовала <text:s/>о неординарности архитекторских решений; <text:s/>со временем <text:s/>украшая себя то балконом, то террасой, то зимним садом, <text:s/>она <text:s/>осмеливалась примерять то французские окна, то окна <text:s/>низкие, <text:s/>небольшие, даже треугольные, <text:s/>то, вдруг,- как <text:s/>кокетка перед балом, клеит себе мушку,- <text:s/>выставляла на показ круглое оконце под плоской черепицей.</text:p>
      <text:p text:style-name="P5">В открытых дверях <text:s/>меня встретила <text:s/>женщина лет пятидесяти, рыжая, с широким лицом в <text:s/>мелких красных прожилках.</text:p>
      <text:p text:style-name="P5">- Что тебе?</text:p>
      <text:p text:style-name="P5">- Нахожусь ли я в имении мадам <text:s/>Эммы Ван А.?</text:p>
      <text:p text:style-name="P5"><text:soft-page-break/>- Точно! – прорычала она с <text:s/>грубым фламандским акцентом, <text:s/>усугублявшим <text:s/>ее и без того <text:s/>«крестьянский» вид. </text:p>
      <text:p text:style-name="P5">- Я арендовал ваш второй этаж на две недели. Мой знакомый из Брюсселя должен был вас предупредить.</text:p>
      <text:p text:style-name="P5">- Ну, да, слушай, точно! <text:s/>Тебя здесь ждут! Я предупрежу тетю. Входи, прошу вас, входи же!</text:p>
      <text:p text:style-name="P5">Она схватила мои чемоданы своими <text:s/>шершавыми жесткими руками и <text:s/>с грубой любезностью подталкивала <text:s/>меня в гостиную.</text:p>
      <text:p text:style-name="P5"><text:s text:c="2"/>У окна я заметил хрупкий силуэт женщины, сидящей в инвалидном кресле, наблюдавшей за <text:s/>небом, <text:s/>медленно сливавшимся с чернильным вечерним морем.</text:p>
      <text:p text:style-name="P5">- Тетя Эмма, твой жилец.</text:p>
      <text:p text:style-name="P5">Эмма Ван А. развернула кресло и <text:s/>принялась меня разглядывать.</text:p>
      <text:p text:style-name="P5">В то время как другие тут же <text:s/>оживились <text:s/>бы и разразились любезными приветствиями, она изучала меня спокойно и серьезно. Очень бледная, кожа скорее изнуренная <text:s text:c="2"/>годами, чем морщинами, <text:s/>волосы не седые, <text:s/>а <text:s/>черно-белые, разграниченные прядями, <text:s/>длинный силуэт с тонкой шеей. <text:s/>Из - за возраста или по привычке ее голова клонилась набок, налево, а подбородок <text:s/>внимательно приподнят вверх <text:s/>и <text:s/>вправо, <text:s/>будто она больше прислушивалась, чем смотрела. </text:p>
      <text:p text:style-name="P5">Я <text:s/>первым нарушил молчание:</text:p>
      <text:p text:style-name="P5">- Добрый вечер, Мадам! Я рад <text:s/>знакомству и имею честь быть Вашим квартиросъемщиком.</text:p>
      <text:p text:style-name="P5">- Вы писатель?</text:p>
      <text:p text:style-name="P5">Тут я понял смысл ее «разглядывания», она <text:s/>размышляла о моей <text:s/>похожести на романиста. </text:p>
      <text:p text:style-name="P5">Да.</text:p>
      <text:p text:style-name="P5">Она выдохнула, будто с облегчением. Очевидно, моя профессия писателя стала решающей в <text:s/>ее решении принять меня в своем доме.</text:p>
      <text:p text:style-name="P5">Позади меня ее племянница, видимо, поняла, что экзамен <text:s/>пройден и протрубила:</text:p>
      <text:p text:style-name="P5">- Ну, я пойду закончу с комнатами, слышишь, будет готово через пять минут.</text:p>
      <text:p text:style-name="P5">Эмма Ван А. проводила ее взглядом, <text:s text:c="2"/>которым смотрят на верную, но не особо умную собаку.</text:p>
      <text:p text:style-name="P5">- Извините ее, <text:span text:style-name="T1">monsieur</text:span> , моя племянница не умеет обращаться на «вы», видите ли, в нидерландском языке <text:s/>не существует <text:s/>такой формы.</text:p>
      <text:p text:style-name="P5">- Жаль отказываться от наслаждения <text:s/>при переходе с «вы» на «ты».</text:p>
      <text:p text:style-name="P5"><text:soft-page-break/>- Наибольшим удовольствием стало бы употребление языка, <text:s/>в котором существует только «вы», не так ли?</text:p>
      <text:p text:style-name="P5">Почему она так мне ответила? <text:s/>Опасается, что <text:s/>стану <text:s/>слишком фамильярным? Я <text:s/>смущенно топтался на месте, и она, наконец, <text:s/>предложила мне присесть.</text:p>
      <text:p text:style-name="P5">- Любопытно. Я провела все мою жизнь среди <text:s/>книг, но никогда не встречала писателя. </text:p>
      <text:p text:style-name="P5">Стоило оглядеться, и я <text:s/>увидел множество книг, занимавших всю гостиную, и «переселявшихся» даже в столовую. Она заметила мой интерес, <text:s/>скользнула в своем кресле, <text:s/>чтобы включить тусклые мягкие лампы. </text:p>
      <text:p text:style-name="P5">Хотя <text:s/>компания книг меня всегда радовала, что-то в этой библиотеке меня стесняло, и я никак не мог понять, что именно. Тяжелые тома в тонкой коже или полотне впечатляли, названия и имена авторов проштампованы золотом; разных объемов и <text:s/>величины, они были <text:s/>расставлены <text:s/>с <text:s/>определенным <text:s/>вкусом, без твердого порядка, но и не вразброс. <text:s text:c="2"/>Неужели <text:s/>привычка к оригинальным изданиям сбивает с толку при виде коллекции в переплете? <text:s/>Или <text:s/>я не мог узнать любимые издания? <text:s/>Я <text:s/>размышлял, в чем тут дело.</text:p>
      <text:p text:style-name="P5">- Извините меня, но я не читала Ваших романов, - сказала она, приняв мое замешательство на свой счет.</text:p>
      <text:p text:style-name="P5">- Не извиняйтесь. <text:s/>Трудно быть в курсе всего, что публикуется. Кроме того, я и не жду этого от людей, с которыми я общаюсь.</text:p>
      <text:p text:style-name="P5">Мой ответ ее успокоил, и она перестала теребить коралловый браслет <text:s/>на худом запястье и улыбнулась <text:s/>куда-то в сторону.</text:p>
      <text:p text:style-name="P5">- <text:s/>Тем не менее, <text:s/>свое время я посвящаю чтению. И я перечитываю. Да, <text:s/>главным образом, я <text:s/>перечитываю. <text:s/>Литературные шедевры вам открываются только с третьего или четвертого раза, не так ли? </text:p>
      <text:p text:style-name="P5">- Как <text:s/>же Вы узнаете <text:s/>произведение искусства? </text:p>
      <text:p text:style-name="P5">- Я не пропускаю те же самые абзацы.</text:p>
      <text:p text:style-name="P5">Она взяла <text:s/>том, перетянутый гранатовой кожей и осторожно, взволнованно открыла его.</text:p>
      <text:p text:style-name="P5">- «Одиссея», например. Я <text:s/>открываю на любой странице и наслаждаюсь. <text:s/>Вы любите Гомера? </text:p>
      <text:p text:style-name="P5">Э… <text:s/>разумеется.</text:p>
      <text:p text:style-name="P1"><text:s/><text:tab/>Ее глаза сузились и потемнели, и я понял, что мой ответ был расценен как <text:s/>легкомысленный, даже бесцеремонный. <text:s/>Я заставил <text:s/>себя <text:s/>исправить положение.</text:p>
      <text:p text:style-name="P1"><text:soft-page-break/><text:tab/>- Я часто ассоциировал себя с Одиссеем, <text:s/>так как, он скорее хитер, чем умен, он «возвращается» к себе не торопясь, уважает и чтит Пенелопу, но и не пропускает ни одной <text:s/>прекрасной женщины в пути. <text:s/>В действительности, <text:s/>в нем <text:s/>так мало добродетели, <text:s/>что он мне близок. Я нахожу его довольно <text:s/>современным. </text:p>
      <text:p text:style-name="P1"><text:tab/>- <text:s/>Забавно верить в современную безнравственность. Каждое поколение молодых людей считает, что это они придумали порок: <text:s/>какое самомнение! <text:s/>В каком жанре <text:s/>вы пишите? </text:p>
      <text:p text:style-name="P1">- В моем. <text:s/>Я не укладываюсь ни в какой жанр.</text:p>
      <text:p text:style-name="P1">Очень хорошо,- заключила она, - своим <text:s/>учительским тоном еще раз подтверждая <text:s/>мою гипотезу об экзамене, которому я подвергался.</text:p>
      <text:p text:style-name="P1">- <text:s/>Позволите ли Вы <text:s/>вручить вам одну из моих книг?</text:p>
      <text:p text:style-name="P1">- О.. Должно быть Вы захватили несколько с собой?</text:p>
      <text:p text:style-name="P1">- Нет. Но я думаю, что в городской библиотеке <text:s/>Остенде…</text:p>
      <text:p text:style-name="P1">- А, да, конечно, библиотеки….</text:p>
      <text:p text:style-name="P1">Она прошептала это слово, словно, вспомнила о чем-то давно <text:s/>позабытом, <text:s text:c="2"/>вышедшем из употребления.</text:p>
      <text:p text:style-name="P1">- Видите ли, <text:s/><text:span text:style-name="T1">monsieur</text:span>, <text:s/>эта библиотека <text:s/>принадлежала <text:s/>моему отцу, преподавателю литературы. <text:s/>Я <text:s/>провела <text:s/>все мое детство среди <text:s/>всех этих изданий, и никогда у меня не возникало желания пополнить его коллекцию. <text:s/>И <text:s/>я еще не все изучила… Вот, позади Вас, <text:s/>Жорж Санд, Диккенс… несколько томов еще мною <text:s/>не прочтенных… Виктор <text:s/>Гюго…</text:p>
      <text:p text:style-name="P1">- <text:s/>Виктор Гюго знаменит именно тем, что всегда найдется страница Виктора Гюго, которую мы не читали.</text:p>
      <text:p text:style-name="P1">- <text:s/>Абсолютно точно. <text:s/>Жизнь среди гениев меня <text:s/>успокаивает. Они поддерживают и <text:s/>охраняют <text:s/>меня. Вот почему здесь нет …э…новинок.</text:p>
      <text:p text:style-name="P1"><text:tab/>После некоторого колебания, она произнесла это слово <text:s/>осторожно и с сожалением, как что-то вульгарное и непристойное. <text:s/>Я понял, что термин <text:s/>«новинка» вполне подходит для <text:s/>обозначения <text:s/>статьи в журнале, <text:s/>но для литературного произведения - определенно нет; и что в ее глазах я был не больше, чем <text:s/>ваятель и поставщик <text:s/>таких «новинок». </text:p>
      <text:p text:style-name="P1">- Романы <text:span text:style-name="T2">Доде</text:span> и Мопассана, <text:s/>не являются <text:s/>ли они новшествами, <text:s/>если брать в расчет время их появления в свет?</text:p>
      <text:p text:style-name="P1">- <text:s/>Время <text:s/>все расставило на свои места,- сказала она, словно я только что изрек нечто недопустимо дерзкое. </text:p>
      <text:p text:style-name="P1"><text:tab/>Я хотел <text:s/>ей указать на то, что это она <text:s/>демонстрирует полную наивность,….но <text:s/>посчитал себя не в праве спорить с <text:s/>пожилой дамой; <text:s/>я <text:s/>вдруг ясно различил <text:s text:c="2"/>причину моего недавнего замешательства,- эта библиотека <text:s/>не дышала, ее превратили в музей <text:s/>40 <text:soft-page-break/>или <text:s/>50 лет назад, и она так и останется парализованной без <text:s/>глотка свежего воздуха, <text:s/>«новой <text:s/>крови» …..</text:p>
      <text:p text:style-name="P1">- Извините мое <text:s/>любопытство, <text:span text:style-name="T1">monsieur</text:span>, вы прибыли один? </text:p>
      <text:p text:style-name="P1">- Я приехал сюда в надежде <text:s/>немного оправиться после <text:s/>расставания.</text:p>
      <text:p text:style-name="P1">- О, я прошу вас извинить меня…. простите меня… я причинила вам боль, напомнив… о… я <text:s/>так сожалею…</text:p>
      <text:p text:style-name="P1">Ее голос внезапно потеплел, очевидная <text:s/>растерянность была искренней, ей действительно было неловко <text:s/>оттого, что она <text:s/>разбередила старую рану. </text:p>
      <text:p text:style-name="P1">-Остенде- это то, что нужно для излечения любовных огорчений…- <text:s/>задумчиво пробормотала она.</text:p>
      <text:p text:style-name="P1">- Вы думаете? <text:s/>Вы считаете, что здесь <text:s/>мне станет лучше?</text:p>
      <text:p text:style-name="P1">Она сдвинула брови. </text:p>
      <text:p text:style-name="P1">- Вы хотите излечиться? Хотите, чтобы Вам стало лучше?</text:p>
      <text:p text:style-name="P1">- <text:s/>Да, заживить рану, в некотором роде.</text:p>
      <text:p text:style-name="P1">- И <text:s/>считаете, что это Вам удастся?</text:p>
      <text:p text:style-name="P1">- Да, я в это верю.</text:p>
      <text:p text:style-name="P5">Сейчас она смотрела на меня, будто видела впервые.</text:p>
      <text:p text:style-name="P1"><text:tab/>Я услышал, как ее <text:s/>громогласная племянница <text:s/>шумно спускалась по лестнице, руки скрещены на <text:s/>бесформенной груди, <text:s/>ее победный голос:</text:p>
      <text:p text:style-name="P1">- Ну, все можешь располагаться! Все комнаты наверху твои. <text:s/>Выбирай свою комнату. <text:s/>Следуй за мной, прошу Вас. <text:tab/></text:p>
      <text:p text:style-name="P1">Герда вас проведет, <text:span text:style-name="T1">cher</text:span> <text:span text:style-name="T1">monsieur</text:span>. <text:s text:c="2"/>Из-за моих проблем со здоровьем, я занимаю только первый этаж, и весь второй- в Вашем полном распоряжении. <text:s/>Можете располагать любыми книгами, <text:s/>только <text:s/>не забывайте расставлять их в том же порядке. </text:p>
      <text:p text:style-name="P1">- Спасибо. </text:p>
      <text:p text:style-name="P1">- Герда принесет <text:s/>Вам завтрак, <text:s/>если Вы не встаете слишком рано.</text:p>
      <text:p text:style-name="P1">- 9.30 <text:s/>мне подходит.</text:p>
      <text:p text:style-name="P1">- Отлично. Тогда доброго вечера и хорошего отдыха, <text:span text:style-name="T1">monsieur</text:span>.</text:p>
      <text:p text:style-name="P1">Меня охватило странное чувство, что это была женщина, которая ожидала <text:s/>от меня <text:s/>известных доказательств галантности, и <text:s/>действительно, - она уже протягивала свое <text:s/>узкое запястье, над которым я <text:s/>незамедлительно склонился.</text:p>
      <text:p text:style-name="P1">Ее племянница посмотрела на нас, как на клоунов, пожала плечами и потащила мои чемоданы вверх по лестнице.</text:p>
      <text:p text:style-name="P2"><text:tab/>Я уже поднимался вслед за ней, но <text:s/>меня остановил голос Эммы Ван А. <text:tab/></text:p>
      <text:p text:style-name="P1"><text:soft-page-break/>- <text:s/>Кстати, вспоминая <text:s/>нашу беседу, <text:s/>пусть моя реакция не сбивает Вас с толку, я полностью с вами согласна. Я была бы очень рада Вашему «выздоровлению» от <text:s/>сердечного огорчения.</text:p>
      <text:p text:style-name="P1">- Спасибо, мадам. Я тоже буду очень рад.</text:p>
      <text:p text:style-name="P1">- Потому что, если Вы излечитесь, значит, это того не стоило.</text:p>
      <text:p text:style-name="P1">Я <text:s/>уставился на нее, совершенно ошеломленный.</text:p>
      <text:p text:style-name="P1">- <text:s/>От настоящей любви лекарства нет, - весомо добавила <text:s/>она, тоном не допускающим возражений. После чего, она <text:s/>быстро переместилась в своем кресле к окну, где я заметил ее <text:s/>в первый раз, <text:s/>наедине с <text:s/>горизонтом <text:s/>в <text:s/>море песка и волн.</text:p>
      <text:p text:style-name="P1"><text:tab/> Наверху, <text:s/>все было оформлено с определенным стилем, <text:s/>женским, немного «тяжеловесным», старомодность которого <text:s/>все еще <text:s/>была очаровательной.</text:p>
      <text:p text:style-name="P1"><text:tab/>После осмотра <text:s/>всех комнат, я выбрал одну, <text:s/>стены <text:s/>которой были обиты <text:s/>хлопковым <text:s/>полотном с синими синицами, <text:s/>- <text:s/>с неуловимым японским <text:s text:c="2"/>дыханием и оттого пропитанные <text:s/>тонким <text:s/>и <text:s/>легким <text:s/>изяществом. <text:s text:c="2"/>Но сама комната, полная безделушек и всяких приятных мелочей, <text:s/>не давала <text:s/>возможности разместить мои вещи, так как <text:s/>весь этот декор требовал изобильности, щедрости, <text:s/>как причудливый <text:s/>барокко, не <text:s/>терпящий аскетизма и простоты. <text:tab/></text:p>
      <text:p text:style-name="P1"><text:tab/>Герда <text:s/>рекомендовала мне несколько ресторанов, вручила <text:s/>связку ключей и <text:s/>отправилась <text:s/>к себе ( ее дом находился в 10 км! ) <text:s/>на велосипеде. </text:p>
      <text:p text:style-name="P1"><text:tab/>Я отправился в ближайший <text:s/>ресторан, уже опьяненный морским воздухом, <text:s/>решил отложить прогулки на завтра <text:s/>и <text:s/>после тотчас же провалился в сон <text:s/>на тяжелой пуховой перине.</text:p>
      <text:p text:style-name="P1"/>
      <text:p text:style-name="P1"/>
      <text:p text:style-name="P1"><text:tab/>Утром после <text:s/>плотного завтрака, который Герда любезно принесла мне в комнату,- омлет с грибами и <text:s/>картофельные <text:s/>гренки,- <text:s/>я не удивился, обнаружив Эмму Ван А. на своем посту у окна.</text:p>
      <text:p text:style-name="P1"><text:tab/> Дневной свет заливал всю комнату, проникая повсюду и <text:s/>с присущим ему бесстыдством, <text:s text:c="2"/>выставлял <text:s/>на <text:s/>обозрение <text:s text:c="2"/>и <text:s/>хозяйку этого дома.</text:p>
      <text:p text:style-name="P1"><text:tab/>Она ничем не была занята, но и не сидела в бездействии. <text:s text:c="2"/>Ее лицо было в постоянном движении - глаза меняли выражение, лоб хмурился и <text:s/>разглаживался, губы шептали что-то <text:s/>в <text:s/>бессловесной <text:s/>беседе. <text:s text:c="2"/>Наполненная тайной <text:s/>внутренней жизнью, она <text:s/>то <text:s/>погружалась в книгу, лежащую у нее на коленях, то, поднимая глаза к окну, <text:s/>предавалась расплывчатым <text:s/>грезам. <text:s/>Я представил <text:s/>два корабля в море, плывущие то рядом, <text:s/>то друг за другом, <text:s/>сливая свой след в волнах, <text:s/>будто ее мысли и <text:s/>полусны, <text:soft-page-break/>сливались и расходились с <text:s/>сюжетом <text:s text:c="2"/>открытой <text:s text:c="2"/>книги. <text:s text:c="2"/>Она читала <text:s/>ее, чтобы не <text:s text:c="2"/>уходить в это плаванье одной,- не для насыщения <text:s/>и окраски <text:s/>ее собственного <text:s/>мира, - книга была ее <text:s/>верным попутчиком <text:s text:c="2"/>в <text:s text:c="3"/>бесконечном <text:s/>путешествии. <text:s/>Чтение <text:s/>не давало ей погрузиться полностью в ее собственный, <text:s/>сотканный из невесомых грез, но такой <text:s/>всепоглощающий и насыщенный <text:s/>реальностью мир.</text:p>
      <text:p text:style-name="P1"><text:tab/>Эмма Ван А., наверное, оставалась очень красивой, даже с уходящими годами. Но <text:s/>недавнее заболевание, <text:span text:style-name="T3">-</text:span> кровоизлияние в мозг, <text:span text:style-name="T3"><text:s/></text:span>как <text:s/>сообщила мне <text:s/>Герда, <text:span text:style-name="T3">-</text:span> лишило ее, как <text:s/>красивую антикварную статуэтку, блеска и интереса, - годную, словно только для <text:s text:c="2"/>непритязательного старьевщика. <text:s text:c="4"/>Ее <text:s/>мышцы и сухожилия ослабли, <text:s/>обмякли, <text:s/>ее <text:s text:c="3"/>некогда <text:s/>тонкая <text:s/>изящная фигура <text:s/>казалась теперь болезненно истощенной, <text:s text:c="3"/>прозрачной, легкой, как перышко,- будто она <text:s/>освободилась каким – то образом от всех <text:s/>своих рыхлых <text:s/>пористых костей, - и готова взлететь. Суставы, пораженные артрозом, <text:s/>затрудняли всякое движение, но она не обращала на <text:s/>это внимания, - <text:s/>настолько ее <text:s/>поглощал огонь горящий внутри. <text:s/>Ее глаза, <text:s/>огромные, живые, <text:s/>блестящие, <text:s/>пламенели <text:s/>то голубым, <text:s/>то серым, меняли оттенок и глубину, <text:s/>как облака <text:s text:c="2"/>в небе <text:s/>Северного моря. </text:p>
      <text:p text:style-name="P1"><text:tab/>Я поздоровался, <text:s text:c="2"/>и <text:s/>теперь она <text:s/>смотрела <text:s/>на меня растерянно, погруженная в <text:s/>привычное раздумье. Она показалась мне чем-то обеспокоенной, сумрачной. <text:s/>Но как <text:s text:c="4"/>хмурые грозовые облака <text:s/>вдруг <text:s/>обнажают <text:s/>голубое и яркое небо, <text:s/>появилась <text:s/>и ее улыбка, <text:s/>солнечная <text:s/>и искренняя:</text:p>
      <text:p text:style-name="P1">-О, <text:s text:c="3"/>доброе утро! Хорошо <text:s/>выспались?</text:p>
      <text:p text:style-name="P1">- Настолько хорошо, что даже не помню, как заснул. <text:s text:c="2"/>Собираюсь осмотреть <text:s/>достопримечательности Остенде.</text:p>
      <text:p text:style-name="P1">- Как я Вам завидую… Хорошего дня, <text:span text:style-name="T1">monsieur</text:span>.</text:p>
      <text:p text:style-name="P1"><text:tab/>Я <text:s/>бродил <text:s/>по городу, <text:s text:c="2"/>его улицы <text:s/>заинтересовали меня ненадолго, как чайку меня тянуло к <text:s/>открытому морю, <text:s/>к <text:s/>его простору <text:s/>и <text:s/>свободе, <text:s/>и <text:s/>ноги сами несли меня на <text:s text:c="2"/>побережье. </text:p>
      <text:p text:style-name="P1"><text:tab/> Северное море <text:s/>переливалось как <text:s/>жемчужная устрица, - <text:s/>зеленым и коричневым в <text:s text:c="2"/>глубине, перламутром <text:s/>- на <text:s/>гребне блестящей пенной <text:s/>волны; <text:s text:c="2"/>переход нюансов <text:s/>в цвета и - наоборот, <text:s/>располагал <text:s/>к <text:s/>покою и созерцанию, <text:s/>в отличие от <text:s/>ослепительного <text:s text:c="2"/>Средиземноморья, <text:s text:c="2"/>с <text:s text:c="2"/>его оглушительно - <text:s/>голубым <text:s/>небом <text:s/>и <text:s/>ярко - желтым <text:s/>песком, <text:s text:c="2"/><text:span text:style-name="T3"><text:s/></text:span><text:span text:style-name="T2">словно</text:span> цветной <text:s/>буклет <text:s/>для <text:s text:c="2"/>туриста <text:s text:c="2"/>или <text:s text:c="5"/>рисунок пятилетнего <text:s/>ребенка. <text:s text:c="2"/>Северное море - более соленое, оно <text:s/>пробуждало аппетит, <text:s/>напоминая о прохладных морских <text:s/>удовольствиях <text:s text:c="2"/>маленьких ресторанчиков, с их крабами и омарами, <text:s/>хранящими <text:s/>запах <text:s/>йода, <text:s/>водорослей <text:s/>и <text:s/>свежести.</text:p>
      <text:p text:style-name="P1"><text:soft-page-break/><text:tab/>Даже если я никогда и не был в Остенде, <text:s/>это море пробуждало память и оживляло <text:s/>сознание, <text:s/>убаюкивало <text:s/>меня <text:s/>в колыбели <text:s/>давних <text:s/>детских воспоминаний. <text:s/>Я погружал ноги в <text:s/>колючий песок, <text:s/>чтобы потом <text:s/>нежить <text:s/>их <text:s/>в прибрежной пене, <text:s/>и как прежде, <text:s/>заходил лишь до середины икры, не отваживаясь забираться <text:s/>слишком далеко. <text:s/>И опять, как когда-то, чувствовал себя <text:s/>крошечной песчинкой во всесильном потоке под <text:s/>беспредельным небом. </text:p>
      <text:p text:style-name="P1"><text:tab/>И почти никого рядом. Только старики. Может, <text:s/>из-за этого пожилые люди так любят море? <text:s/>Потому что для купания нет <text:s/>возраста? <text:s/>Или у моря к нам <text:s/>вновь возвращаются <text:s/>смирение, душевное спокойствие и <text:s/>простые радости детства? <text:s/>Может, потому что <text:s/>здания и <text:s/>улочки несут в себе печать времени, в то время как <text:s/>девственное море и <text:s/>нетронутый песок <text:s text:c="2"/>царствуют <text:s/>в вечности? <text:s/>Да, берег и пляж <text:s/>знают секрет вечной молодости. </text:p>
      <text:p text:style-name="P1"><text:tab/>Я купил креветок, <text:s/>и ел их на ходу, макая в маленький пакетик с <text:s/>майонезом и продолжая прогулку.</text:p>
      <text:p text:style-name="P1"><text:tab/>Где-то в 6 часов вечера я вернулся в виллу «<text:span text:style-name="T2">Цирцея»</text:span><text:span text:style-name="Footnote_20_Symbol"><text:span text:style-name="T1"><text:note text:id="ftn1" text:note-class="footnote"><text:note-citation>1</text:note-citation><text:note-body><text:p text:style-name="Footnote"><text:s text:c="2"/>С<text:span text:style-name="T1">irce </text:span><text:span text:style-name="T3">- </text:span>от имени волшебницы Цирцеи <text:span text:style-name="T3">(</text:span>Кирки<text:span text:style-name="T3">)</text:span>, на остров которой попадает Одиссей во время своего путешествия.</text:p></text:note-body></text:note></text:span></text:span>, опьяненный морским <text:s/>ветром, наполненный солнцем, мечтами и грезами.</text:p>
      <text:p text:style-name="P1"><text:tab/>Эмма Ван А. повернулась ко мне, улыбнулась моему <text:s/>радостному <text:s text:c="2"/>растревоженному виду и спросила, заранее зная ответ:</text:p>
      <text:p text:style-name="P1">- Как Вам показался Остенде?</text:p>
      <text:p text:style-name="P1">- Очаровательно!</text:p>
      <text:p text:style-name="P1">- <text:s/>Далеко Вы зашли?</text:p>
      <text:p text:style-name="P1">- До порта. Потому что, <text:s/>мне представляется невозможным жить здесь и не уходить <text:s/>в плавание…</text:p>
      <text:p text:style-name="P1">- Да? Вы бы остались здесь только <text:s/>при условии немедленно отправиться в путь? <text:s text:c="2"/>Типично мужское <text:s/>высказывание.</text:p>
      <text:p text:style-name="P1">- Вы точно подметили. Мужчины становятся моряками, а женщины…</text:p>
      <text:p text:style-name="P1">- Их женами! <text:s/>А позже вдовами.</text:p>
      <text:p text:style-name="P1">- Чего <text:s/>же можно ждать, проведя всю жизнь у моря на краю земли? </text:p>
      <text:p text:style-name="P5">Даже если мой вопрос был несколько бестактен, - взгляд <text:s/>Эммы Ван. А был полон симпатии, -я приободрился и продолжил:</text:p>
      <text:p text:style-name="P1">- Отъезда? </text:p>
      <text:p text:style-name="P1">Она пожала плечами в знак <text:s/>несогласия.</text:p>
      <text:p text:style-name="P1">- <text:s/>Прибытия?</text:p>
      <text:p text:style-name="P1"><text:soft-page-break/>Она пристально смотрела на меня, <text:s text:c="2"/>ее серые глаза, <text:s/>казалось, <text:s/>молили о чем-то, <text:s/>но голос уверенный, твердый <text:s/>и спокойный уверил меня в обратном:</text:p>
      <text:p text:style-name="P1">- <text:s/>Воспоминаний, <text:span text:style-name="T1">monsieur</text:span>, воспоминаний.</text:p>
      <text:p text:style-name="P5">И опять на ее лице появилось это мечтательное выражение, будто она «уплывала» в <text:s/>другой мир, <text:s/>за горизонт, <text:s/>она <text:s/>всматривалась вдаль, как я смотрел на чистый лист бумаги, готовясь <text:s/>к переходу <text:s/>в иной мир <text:s/>писательских грез и сновидений.</text:p>
      <text:p text:style-name="P1"><text:tab/></text:p>
      <text:p text:style-name="P1"/>
      <text:p text:style-name="P1"/>
      <text:p text:style-name="P1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ечтательница из Остенде</dc:title>
    <meta:initial-creator>user</meta:initial-creator>
    <meta:creation-date>2008-12-04T13:00:00</meta:creation-date>
    <dc:date>2015-08-03T15:47:22.76</dc:date>
    <meta:editing-cycles>13</meta:editing-cycles>
    <meta:editing-duration>PT1H13M30S</meta:editing-duration>
    <meta:generator>OpenOffice.org/3.4.1$Win32 OpenOffice.org_project/341m1$Build-9593</meta:generator>
    <meta:document-statistic meta:table-count="0" meta:image-count="0" meta:object-count="0" meta:page-count="10" meta:paragraph-count="135" meta:word-count="2896" meta:character-count="19293"/>
  </office:meta>
</office:document-meta>
</file>