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0.702cm" table:align="left"/>
    </style:style>
    <style:style style:name="Таблица1.A" style:family="table-column">
      <style:table-column-properties style:column-width="0.517cm"/>
    </style:style>
    <style:style style:name="Таблица1.B" style:family="table-column">
      <style:table-column-properties style:column-width="0.861cm"/>
    </style:style>
    <style:style style:name="Таблица1.C" style:family="table-column">
      <style:table-column-properties style:column-width="4.327cm"/>
    </style:style>
    <style:style style:name="Таблица1.D" style:family="table-column">
      <style:table-column-properties style:column-width="4.997cm"/>
    </style:style>
    <style:style style:name="Таблица1.A1" style:family="table-cell">
      <style:table-cell-properties style:vertical-align="middle" fo:padding="0.049cm" fo:border="none"/>
    </style:style>
    <style:style style:name="Таблица2" style:family="table">
      <style:table-properties style:width="10.702cm" fo:margin-left="0cm" table:align="left"/>
    </style:style>
    <style:style style:name="Таблица2.A" style:family="table-column">
      <style:table-column-properties style:column-width="0.517cm"/>
    </style:style>
    <style:style style:name="Таблица2.B" style:family="table-column">
      <style:table-column-properties style:column-width="0.861cm"/>
    </style:style>
    <style:style style:name="Таблица2.C" style:family="table-column">
      <style:table-column-properties style:column-width="4.327cm"/>
    </style:style>
    <style:style style:name="Таблица2.D" style:family="table-column">
      <style:table-column-properties style:column-width="4.997cm"/>
    </style:style>
    <style:style style:name="Таблица2.A1" style:family="table-cell">
      <style:table-cell-properties style:vertical-align="middle" fo:padding="0.049cm" fo:border="none" fo:wrap-option="wrap"/>
    </style:style>
    <style:style style:name="P1" style:family="paragraph" style:parent-style-name="Table_20_Contents">
      <style:paragraph-properties fo:margin-left="0cm" fo:margin-right="0cm" fo:margin-top="0cm" fo:margin-bottom="0cm" fo:text-align="justify" style:justify-single-word="false" fo:text-indent="0cm" style:auto-text-indent="false" fo:padding="0cm" fo:border="none"/>
      <style:text-properties fo:font-size="9.75pt"/>
    </style:style>
    <style:style style:name="P2"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000000" style:font-name="Arial1" fo:font-size="9.75pt" fo:letter-spacing="normal" fo:font-style="normal" fo:font-weight="bold"/>
    </style:style>
    <style:style style:name="P3" style:family="paragraph" style:parent-style-name="Table_20_Contents">
      <style:paragraph-properties fo:margin-top="0cm" fo:margin-bottom="0cm" fo:text-align="justify" style:justify-single-word="false" fo:padding="0cm" fo:border="none"/>
      <style:text-properties fo:font-size="9.75pt"/>
    </style:style>
    <style:style style:name="P4" style:family="paragraph" style:parent-style-name="Text_20_body">
      <style:paragraph-properties fo:margin-left="0cm" fo:margin-right="0cm" fo:margin-top="0cm" fo:margin-bottom="0cm" fo:widows="1" fo:text-indent="0.529cm" style:auto-text-indent="false" fo:padding="0cm" fo:border="none"/>
      <style:text-properties fo:font-variant="normal" fo:text-transform="none" fo:color="#000000" style:font-name="Arial1" fo:font-size="9.75pt" fo:letter-spacing="normal" fo:font-style="normal" fo:font-weight="bold"/>
    </style:style>
    <style:style style:name="P5" style:family="paragraph" style:parent-style-name="Text_20_body">
      <style:paragraph-properties fo:margin-left="0cm" fo:margin-right="0cm" fo:margin-top="0cm" fo:margin-bottom="0cm" fo:text-align="justify" style:justify-single-word="false" fo:widows="1" fo:text-indent="0.529cm" style:auto-text-indent="false" fo:padding="0cm" fo:border="none"/>
      <style:text-properties fo:font-variant="normal" fo:text-transform="none" fo:color="#000000" style:font-name="Arial1" fo:font-size="9.75pt" fo:letter-spacing="normal" fo:font-style="normal" fo:font-weight="bold"/>
    </style:style>
    <style:style style:name="P6" style:family="paragraph" style:parent-style-name="Text_20_body">
      <style:paragraph-properties fo:margin-left="0cm" fo:margin-right="0cm" fo:margin-top="0cm" fo:margin-bottom="0cm" fo:text-align="justify" style:justify-single-word="false" fo:widows="1" fo:text-indent="0.529cm" style:auto-text-indent="false" fo:padding="0cm" fo:border="none"/>
      <style:text-properties fo:font-variant="normal" fo:text-transform="none" fo:color="#000000" style:font-name="Arial1" fo:font-size="9.75pt" fo:letter-spacing="normal" fo:font-style="normal" fo:font-weight="normal"/>
    </style:style>
    <style:style style:name="P7" style:family="paragraph" style:parent-style-name="Text_20_body">
      <style:paragraph-properties fo:margin-left="0cm" fo:margin-right="0cm" fo:margin-top="0cm" fo:margin-bottom="0cm" fo:widows="1" fo:text-indent="0.529cm" style:auto-text-indent="false" fo:padding="0cm" fo:border="none"/>
      <style:text-properties fo:font-variant="normal" fo:text-transform="none" fo:color="#000000" style:font-name="Arial1" fo:font-size="9.75pt" fo:letter-spacing="normal" fo:font-style="normal" fo:font-weight="normal"/>
    </style:style>
    <style:style style:name="P8" style:family="paragraph" style:parent-style-name="Text_20_body">
      <style:paragraph-properties fo:margin-left="0cm" fo:margin-right="0cm" fo:margin-top="0cm" fo:margin-bottom="0cm" fo:widows="1" fo:text-indent="0.529cm" style:auto-text-indent="false" fo:padding="0cm" fo:border="none"/>
      <style:text-properties fo:font-variant="normal" fo:text-transform="none" fo:color="#000000" style:font-name="Arial1" fo:font-size="9.75pt" fo:letter-spacing="normal" fo:language="ru" fo:country="RU" fo:font-style="normal" fo:font-weight="normal" style:font-weight-asian="normal" style:font-weight-complex="normal"/>
    </style:style>
    <style:style style:name="P9" style:family="paragraph" style:parent-style-name="Text_20_body">
      <style:paragraph-properties fo:margin-left="0cm" fo:margin-right="0cm" fo:margin-top="0cm" fo:margin-bottom="0cm" fo:text-align="justify" style:justify-single-word="false" fo:widows="1" fo:text-indent="0.529cm" style:auto-text-indent="false" fo:padding="0cm" fo:border="non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widows="1" fo:text-indent="0.529cm" style:auto-text-indent="false" fo:padding="0cm" fo:border="none"/>
      <style:text-properties fo:font-variant="normal" fo:text-transform="none" fo:color="#000000" fo:letter-spacing="normal"/>
    </style:style>
    <style:style style:name="P11" style:family="paragraph" style:parent-style-name="Standard">
      <style:paragraph-properties fo:margin-left="0cm" fo:margin-right="0cm" fo:margin-top="0cm" fo:margin-bottom="0cm" fo:text-align="justify" style:justify-single-word="false" fo:widows="1" fo:text-indent="0.529cm" style:auto-text-indent="false" fo:padding="0cm" fo:border="none"/>
      <style:text-properties fo:font-variant="normal" fo:text-transform="none" fo:color="#000000" style:font-name="Arial1" fo:font-size="9.75pt" fo:letter-spacing="normal" fo:font-style="normal" fo:font-weight="normal"/>
    </style:style>
    <style:style style:name="P12"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000000" style:font-name="Arial1" fo:font-size="9.75pt" fo:letter-spacing="normal" fo:language="ru" fo:country="RU" fo:font-style="normal" fo:font-weight="normal" style:font-weight-asian="normal" style:font-weight-complex="normal"/>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color="#000000" style:font-name="Arial" fo:font-size="10pt" fo:letter-spacing="normal" fo:font-style="normal" fo:font-weight="bold"/>
    </style:style>
    <style:style style:name="P15" style:family="paragraph" style:parent-style-name="Text_20_body">
      <style:paragraph-properties fo:margin-left="0cm" fo:margin-right="0cm" fo:margin-top="0cm" fo:margin-bottom="0cm" fo:text-align="justify" style:justify-single-word="false" fo:widows="1" fo:text-indent="0.529cm" style:auto-text-indent="false" fo:padding="0cm" fo:border="none"/>
      <style:text-properties fo:font-variant="normal" fo:text-transform="none" fo:color="#000000" style:font-name="Arial1" fo:font-size="9.75pt" fo:letter-spacing="normal" fo:font-style="normal" fo:font-weight="normal"/>
    </style:style>
    <style:style style:name="P16" style:family="paragraph" style:parent-style-name="Text_20_body">
      <style:paragraph-properties fo:margin-left="0cm" fo:margin-right="0cm" fo:margin-top="0cm" fo:margin-bottom="0cm" fo:widows="1" fo:text-indent="0.529cm" style:auto-text-indent="false" fo:padding="0cm" fo:border="none"/>
      <style:text-properties fo:font-variant="normal" fo:text-transform="none" fo:color="#000000" style:font-name="Arial1" fo:font-size="10.5pt" fo:letter-spacing="normal" fo:language="ru" fo:country="RU" fo:font-style="normal" fo:font-weight="bold" style:font-size-asian="10.5pt" style:font-size-complex="10.5pt"/>
    </style:style>
    <style:style style:name="P17" style:family="paragraph" style:parent-style-name="Text_20_body">
      <style:paragraph-properties fo:margin-left="0cm" fo:margin-right="0cm" fo:margin-top="0cm" fo:margin-bottom="0cm" fo:text-indent="0.529cm" style:auto-text-indent="false"/>
    </style:style>
    <style:style style:name="P18" style:family="paragraph" style:parent-style-name="Text_20_body">
      <style:paragraph-properties fo:margin-left="0cm" fo:margin-right="0cm" fo:margin-top="0cm" fo:margin-bottom="0cm" fo:text-indent="0.529cm" style:auto-text-indent="false"/>
      <style:text-properties fo:color="#000000" style:font-name="Arial" fo:font-size="10pt" fo:letter-spacing="normal" fo:font-style="normal" fo:font-weight="bold" style:font-size-asian="10pt" style:font-style-asian="normal" style:font-weight-asian="bold"/>
    </style:style>
    <style:style style:name="P19" style:family="paragraph" style:parent-style-name="Text_20_body">
      <style:paragraph-properties fo:margin-left="0cm" fo:margin-right="0cm" fo:margin-top="0cm" fo:margin-bottom="0cm" fo:text-align="justify" style:justify-single-word="false" fo:text-indent="0.529cm" style:auto-text-indent="false"/>
      <style:text-properties fo:color="#000000" style:font-name="Arial" fo:font-size="10pt" fo:letter-spacing="normal" fo:font-style="normal" fo:font-weight="bold" style:font-size-asian="10pt" style:font-style-asian="normal" style:font-weight-asian="bold"/>
    </style:style>
    <style:style style:name="P20" style:family="paragraph" style:parent-style-name="Text_20_body">
      <style:paragraph-properties fo:margin-left="0cm" fo:margin-right="0cm" fo:margin-top="0cm" fo:margin-bottom="0cm" fo:text-indent="0.529cm" style:auto-text-indent="false"/>
      <style:text-properties fo:color="#000000" style:font-name="Arial" fo:font-size="10pt" fo:letter-spacing="normal" fo:font-style="normal" fo:font-weight="normal" style:font-size-asian="10pt" style:font-style-asian="normal" style:font-weight-asian="normal"/>
    </style:style>
    <style:style style:name="P21" style:family="paragraph" style:parent-style-name="Text_20_body">
      <style:paragraph-properties fo:margin-left="0cm" fo:margin-right="0cm" fo:margin-top="0cm" fo:margin-bottom="0cm" fo:text-align="justify" style:justify-single-word="false" fo:text-indent="0.529cm" style:auto-text-indent="false"/>
      <style:text-properties fo:color="#000000" style:font-name="Arial" fo:font-size="10pt" fo:letter-spacing="normal" fo:font-style="normal" fo:font-weight="normal" style:font-size-asian="10pt" style:font-style-asian="normal" style:font-weight-asian="normal"/>
    </style:style>
    <style:style style:name="P22" style:family="paragraph" style:parent-style-name="Text_20_body">
      <style:paragraph-properties fo:margin-left="0cm" fo:margin-right="0cm" fo:margin-top="0cm" fo:margin-bottom="0cm" fo:text-indent="0.529cm" style:auto-text-indent="false"/>
      <style:text-properties fo:color="#000000" fo:letter-spacing="normal"/>
    </style:style>
    <style:style style:name="P23" style:family="paragraph" style:parent-style-name="Text_20_body">
      <style:paragraph-properties fo:margin-left="0cm" fo:margin-right="0cm" fo:margin-top="0cm" fo:margin-bottom="0cm" fo:text-align="justify" style:justify-single-word="false" fo:text-indent="0.529cm" style:auto-text-indent="false"/>
      <style:text-properties fo:color="#000000" fo:letter-spacing="normal"/>
    </style:style>
    <style:style style:name="P24" style:family="paragraph" style:parent-style-name="Text_20_body">
      <style:paragraph-properties fo:margin-left="0cm" fo:margin-right="0cm" fo:margin-top="0cm" fo:margin-bottom="0cm" fo:text-align="justify" style:justify-single-word="false" fo:text-indent="0.529cm" style:auto-text-indent="false"/>
    </style:style>
    <style:style style:name="P25" style:family="paragraph" style:parent-style-name="Table_20_Contents">
      <style:paragraph-properties fo:margin-left="0cm" fo:margin-right="0cm" fo:margin-top="0cm" fo:margin-bottom="0cm" fo:text-align="justify" style:justify-single-word="false" fo:text-indent="0cm" style:auto-text-indent="false"/>
      <style:text-properties fo:font-size="10pt" style:font-size-asian="10pt"/>
    </style:style>
    <style:style style:name="P26" style:family="paragraph" style:parent-style-name="Table_20_Contents">
      <style:paragraph-properties fo:margin-top="0cm" fo:margin-bottom="0cm" fo:text-align="justify" style:justify-single-word="false"/>
      <style:text-properties fo:font-size="10pt" style:font-size-asian="10pt"/>
    </style:style>
    <style:style style:name="T1" style:family="text">
      <style:text-properties style:font-name="Arial1" fo:font-size="9.75pt" fo:font-style="normal" fo:font-weight="normal"/>
    </style:style>
    <style:style style:name="T2" style:family="text">
      <style:text-properties fo:color="#000000" style:font-name="Arial" fo:font-size="10pt" fo:letter-spacing="normal" fo:font-style="normal" fo:font-weight="bold" style:font-size-asian="10pt" style:font-style-asian="normal" style:font-weight-asian="bold"/>
    </style:style>
    <style:style style:name="T3" style:family="text">
      <style:text-properties fo:color="#000000" style:font-name="Arial" fo:font-size="10pt" fo:letter-spacing="normal" fo:font-style="normal" fo:font-weight="normal" style:font-size-asian="10pt" style:font-style-asian="normal" style:font-weight-asian="normal"/>
    </style:style>
    <style:style style:name="T4" style:family="text">
      <style:text-properties fo:color="#000000" fo:letter-spacing="normal"/>
    </style:style>
    <style:style style:name="T5" style:family="text">
      <style:text-properties fo:language="en" fo:country="US" style:font-size-asian="10pt" style:font-style-asian="normal" style:font-weight-asian="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8"/>
      <text:p text:style-name="P2"/>
      <text:p text:style-name="P16">Регрессивный анализ</text:p>
      <text:p text:style-name="P16"/>
      <text:p text:style-name="P4">ВВЕДЕНИЕ</text:p>
      <text:p text:style-name="P6">При проведении регрессионного анализа определяются следующие этапы: определение коэффициентов корреляции и детерминации, средней ошибки отклонения и наилучшей модели, анализ данных на гетероскедастичность и автокорреляцию и т. д. На практике следует обратить серьезное внимание на проблемы, связанные с выполнимостью свойств случайных отклонений моделей. Свойства оценок коэффициентов регрессии напрямую зависят от свойств случайного члена в уравнении регрессии. Для получения качественных оценок необходимо следить за выполнимостью предпосылок МНК (условий Гаусса – Маркова), т. к. при их нарушении МНК может давать оценки с плохими статистическими свойствами. При этом существуют другие методы определения более точных оценок. Одной из ключевых предпосылок МНК является условие постоянства дисперсий случайных отклонений: дисперсия случайных отклонений <draw:frame draw:style-name="fr1" draw:name="Графический объект1" text:anchor-type="as-char" svg:width="0.423cm" svg:height="0.397cm" draw:z-index="0"><draw:image xlink:href="http://www.bestreferat.ru/images/paper/71/22/8722271.gif" xlink:type="simple" xlink:show="embed" xlink:actuate="onLoad"/></draw:frame> постоянна. <draw:frame draw:style-name="fr1" draw:name="Графический объект2" text:anchor-type="as-char" svg:width="3.625cm" svg:height="0.661cm" draw:z-index="1"><draw:image xlink:href="http://www.bestreferat.ru/images/paper/72/22/8722272.gif" xlink:type="simple" xlink:show="embed" xlink:actuate="onLoad"/></draw:frame> для любых наблюдений i и j.</text:p>
      <text:p text:style-name="P6">Выполнимость данной предпосылки называется гомоскедастичностью (постоянством дисперсии отклонений). Невыполнимость данной предпосылки называется гетероскедастичностью (непостоянством дисперсий отклонений).</text:p>
      <text:p text:style-name="P6">В данной курсовой анализируется суть гетероскедастичности, ее причины и последствия, а также приводятся способы ее обнаружения.</text:p>
      <text:p text:style-name="P4">ГЛАВА 1. ПОНЯТИЕ ЭКОНОМЕТРИКИ</text:p>
      <text:p text:style-name="P6">Постоянно усложняющиеся экономические процессы потребовали создания и совершенствования особых методов изучения и анализа. Широкое распространение получило использование моделирования и количественного анализа. На этом этапе выделилось и сформировалось одно из направлений экономических исследований – эконометрика.</text:p>
      <text:p text:style-name="P6">Эконометрика – это наука, в которой на базе реальных статистических данных строятся, анализируются и совершенствуются математические модели реальных экономических явлений. Эконометрика позволяет найти количественное подтверждение либо опровержение того или иного экономического закона либо гипотезы. Одним из важнейших направлений эконометрики является построение прогнозов по различным экономическим показателям.</text:p>
      <text:p text:style-name="P6">Эконометрика как научная дисциплина зародилась и получила развитие на основе слияния экономической теории, математической экономики, экономической и математической статистик.</text:p>
      <text:p text:style-name="P6">Основные результаты экономической теории носят качественный характер, а эконометрика вносит в них эмпирическое содержание. Математическая экономика выражает экономические законы в виде математических соотношений, а эконометрика осуществляет опытную проверку этих законов. Экономическая статистика дает информационное обеспечение исследуемого процесса в виде исходных (обработанных) статистических данных и экономических показателей, а эконометрика, используя традиционные математико-статистические и специально разработанные методы, проводит анализ количественных взаимосвязей между этими показателями.</text:p>
      <text:p text:style-name="P6">К основным задачам эконометрики можно отнести следующие:</text:p>
      <text:p text:style-name="P6">· Построение эконометрических моделей, т. е. представление экономических моделей в математической форме, удобной для проведения эмпирического анализа.</text:p>
      <text:p text:style-name="P6">· Оценка параметров построенной модели, делающих выбранную модель наиболее адекватной реальным данным.</text:p>
      <text:p text:style-name="P6">· Проверка качества найденных параметров модели и самой модели в целом.</text:p>
      <text:p text:style-name="P6">· Использование построенных моделей для объяснения поведения исследуемых экономических показателей, прогнозирования и предсказания, а также для осмысленного проведения экономической политики.</text:p>
      <text:p text:style-name="P6">Развитие компьютерных систем и эконометрических пакетов, совершенствование методов анализа сделали эконометрику мощнейшим инструментом экономических исследований.</text:p>
      <text:p text:style-name="P4">ГЛАВА 2. СУЩНОСТЬ И ПОСЛЕДСТВИЯ ГЕТЕРОСКЕДАСТИЧНОСТИ</text:p>
      <text:p text:style-name="P6">При рассмотрении выборочных данных требование постоянства дисперсии случайных отклонений может вызвать определенное недоумение в силу того, что при каждом i-м наблюдении имеется единственное значение <draw:frame draw:style-name="fr1" draw:name="Графический объект3" text:anchor-type="as-char" svg:width="0.476cm" svg:height="0.476cm" draw:z-index="2"><draw:image xlink:href="http://www.bestreferat.ru/images/paper/73/22/8722273.gif" xlink:type="simple" xlink:show="embed" xlink:actuate="onLoad"/></draw:frame>. Откуда же появляется разброс? Дело в том, что при рассмотрении выборочных данных имеется дело с конкретными реализациями зависимой переменной <draw:frame draw:style-name="fr1" draw:name="Графический объект4" text:anchor-type="as-char" svg:width="0.423cm" svg:height="0.423cm" draw:z-index="3"><draw:image xlink:href="http://www.bestreferat.ru/images/paper/74/22/8722274.gif" xlink:type="simple" xlink:show="embed" xlink:actuate="onLoad"/></draw:frame> и соответственно с определенными случайными отклонениями <draw:frame draw:style-name="fr1" draw:name="Графический объект5" text:anchor-type="as-char" svg:width="4.18cm" svg:height="0.582cm" draw:z-index="4"><draw:image xlink:href="http://www.bestreferat.ru/images/paper/75/22/8722275.gif" xlink:type="simple" xlink:show="embed" xlink:actuate="onLoad"/></draw:frame> Но до осуществления выборки эти показатели априори могли принимать произвольные значения на основе некоторых вероятностных распределений. Одним из требований к этим распределениям является равенство дисперсий. Данное условие подразумевает, что несмотря на то что при каждом конкретном наблюдении случайное отклонение может быть большим либо маленьким, положительным либо отрицательным, не должно быть некой априорной причины, вызывающей большую ошибку (отклонение) <text:soft-page-break/>при одних наблюдениях и меньшую – при других.</text:p>
      <text:p text:style-name="P6">Однако на практике гетероскедастичность не так уж и редка. Зачастую есть основания считать, что вероятностные распределения случайных отклонений <draw:frame draw:style-name="fr1" draw:name="Графический объект6" text:anchor-type="as-char" svg:width="0.423cm" svg:height="0.397cm" draw:z-index="5"><draw:image xlink:href="http://www.bestreferat.ru/images/paper/71/22/8722271.gif" xlink:type="simple" xlink:show="embed" xlink:actuate="onLoad"/></draw:frame> при различных наблюдениях будут различными. Это не означает, что случайные отклонения обязательно будут большими при определенных наблюдениях и малыми – при других, но это означает, что априорная вероятность этого велика. Поэтому важно понимать суть этого явления и его последствия.</text:p>
      <text:p text:style-name="P6">Динамика изменения дисперсий (распределений) отклонений проиллюстрирована на рис. 1. При гомоскедастичности дисперсии εi постоянны, а при гетероскедастичности дисперсии εi изменяются (на данном рисунке – увеличиваются).</text:p>
      <text:p text:style-name="P9"><draw:frame draw:style-name="fr1" draw:name="Графический объект7" text:anchor-type="as-char" svg:width="12.965cm" svg:height="14.42cm" draw:z-index="6"><draw:image xlink:href="http://www.bestreferat.ru/images/paper/76/22/8722276.jpeg" xlink:type="simple" xlink:show="embed" xlink:actuate="onLoad"/></draw:frame></text:p>
      <text:p text:style-name="P7">Рис. 1.</text:p>
      <text:p text:style-name="P6">Проблема гетероскедастичности в большей степени характерна для перекрестных данных и довольно редко встречается при рассмотрении временных рядов. Это можно объяснить следующим образом. При перекрестных данных учитываются экономические субъекты (потребители, домохозяйства, фирмы, отрасли, страны и т. п.), имеющие различные доходы, размеры, потребности и т. д. Но в этом случае возможны проблемы, связанные с эффектом масштаба. Во временных рядах обычно рассматриваются одни и те же показатели в различные моменты времени (например, ВНП, чистый экспорт, темпы инфляции и т. д. в определенном регионе за определенный период времени). Однако при увеличении (уменьшении) рассматриваемых показателей с течением времени может возникнуть проблема гетероскедастичности.</text:p>
      <text:p text:style-name="P6">При рассмотрении классической линейной регрессионной модели МНК дает наилучшие линейные несмещенные оценки лишь при выполнении ряда предпосылок, одной из которых является постоянство дисперсии отклонений (гомоскедастичность): <draw:frame draw:style-name="fr1" draw:name="Графический объект8" text:anchor-type="as-char" svg:width="2.196cm" svg:height="0.503cm" draw:z-index="7"><draw:image xlink:href="http://www.bestreferat.ru/images/paper/77/22/8722277.gif" xlink:type="simple" xlink:show="embed" xlink:actuate="onLoad"/></draw:frame> для всех наблюдений i, i = 1, 2,…, n.</text:p>
      <text:p text:style-name="P6">При невыполнимости данной предпосылки (при гетероскедастичности) последствия применения МНК будут следующими:</text:p>
      <text:p text:style-name="P6">1. Оценки коэффициентов по-прежнему остаются несмещенными и линейными.</text:p>
      <text:p text:style-name="P6">2. Оценки не будут эффективными (т. е. они не будут иметь наименьшую дисперсию по сравнению с другими оценками данного параметра). Они не будут даже асимптотически эффективными. Увеличение <text:soft-page-break/>дисперсии оценок снижает вероятность получения максимально точных оценок.</text:p>
      <text:p text:style-name="P6">3. Дисперсии оценок будут рассчитываться со смещением.</text:p>
      <text:p text:style-name="P6">4. Вследствие вышесказанного все выводы, получаемые на основе соответствующих t- и F-статистик, а также интервальные оценки будут ненадежными. Следовательно, статистические выводы, получаемые при стандартных проверках качества оценок, могут быть ошибочными и приводить к неверным заключениям по построенной модели. Вполне вероятно, что стандартные ошибки коэффициентов будут занижены, а следовательно, t-статистики будут завышены. Это может привести к признанию статистически значимыми коэффициентов, таковыми на самом деле не являющимися.</text:p>
      <text:p text:style-name="P4">ГЛАВА 3. ОБНАРУЖЕНИЕ ГЕТЕРОСКЕДАСТИЧНОСТИ</text:p>
      <text:p text:style-name="P4">3.1. Тест ранговой корреляции Спирмена</text:p>
      <text:p text:style-name="P6">При использовании данного теста предполагается, что дисперсия отклонения будет либо увеличиваться, либо уменьшатся с увеличением значения X. Поэтому для регрессии, построенной по МНК, абсолютные величины отклонений <draw:frame draw:style-name="fr1" draw:name="Графический объект9" text:anchor-type="as-char" svg:width="0.423cm" svg:height="0.397cm" draw:z-index="8"><draw:image xlink:href="http://www.bestreferat.ru/images/paper/71/22/8722271.gif" xlink:type="simple" xlink:show="embed" xlink:actuate="onLoad"/></draw:frame> и значения <draw:frame draw:style-name="fr1" draw:name="Графический объект10" text:anchor-type="as-char" svg:width="0.476cm" svg:height="0.397cm" draw:z-index="9"><draw:image xlink:href="http://www.bestreferat.ru/images/paper/78/22/8722278.gif" xlink:type="simple" xlink:show="embed" xlink:actuate="onLoad"/></draw:frame> будут коррелированы. Значения <draw:frame draw:style-name="fr1" draw:name="Графический объект11" text:anchor-type="as-char" svg:width="0.476cm" svg:height="0.397cm" draw:z-index="10"><draw:image xlink:href="http://www.bestreferat.ru/images/paper/78/22/8722278.gif" xlink:type="simple" xlink:show="embed" xlink:actuate="onLoad"/></draw:frame> и <draw:frame draw:style-name="fr1" draw:name="Графический объект12" text:anchor-type="as-char" svg:width="0.423cm" svg:height="0.397cm" draw:z-index="11"><draw:image xlink:href="http://www.bestreferat.ru/images/paper/71/22/8722271.gif" xlink:type="simple" xlink:show="embed" xlink:actuate="onLoad"/></draw:frame> ранжируются (упорядочиваются по величинам). Затем определяется коэффициент ранговой корреляции:</text:p>
      <text:p text:style-name="P9"><draw:frame draw:style-name="fr1" draw:name="Графический объект13" text:anchor-type="as-char" svg:width="4.18cm" svg:height="1.111cm" draw:z-index="12"><draw:image xlink:href="http://www.bestreferat.ru/images/paper/79/22/8722279.gif" xlink:type="simple" xlink:show="embed" xlink:actuate="onLoad"/></draw:frame></text:p>
      <text:p text:style-name="P6">где <draw:frame draw:style-name="fr1" draw:name="Графический объект14" text:anchor-type="as-char" svg:width="0.265cm" svg:height="0.423cm" draw:z-index="13"><draw:image xlink:href="http://www.bestreferat.ru/images/paper/80/22/8722280.gif" xlink:type="simple" xlink:show="embed" xlink:actuate="onLoad"/></draw:frame>— разность между рангами значений <draw:frame draw:style-name="fr1" draw:name="Графический объект15" text:anchor-type="as-char" svg:width="0.265cm" svg:height="0.423cm" draw:z-index="14"><draw:image xlink:href="http://www.bestreferat.ru/images/paper/81/22/8722281.gif" xlink:type="simple" xlink:show="embed" xlink:actuate="onLoad"/></draw:frame>и <draw:frame draw:style-name="fr1" draw:name="Графический объект16" text:anchor-type="as-char" svg:width="0.423cm" svg:height="0.397cm" draw:z-index="15"><draw:image xlink:href="http://www.bestreferat.ru/images/paper/71/22/8722271.gif" xlink:type="simple" xlink:show="embed" xlink:actuate="onLoad"/></draw:frame> (<draw:frame draw:style-name="fr1" draw:name="Графический объект17" text:anchor-type="as-char" svg:width="4.683cm" svg:height="0.582cm" draw:z-index="16"><draw:image xlink:href="http://www.bestreferat.ru/images/paper/82/22/8722282.gif" xlink:type="simple" xlink:show="embed" xlink:actuate="onLoad"/></draw:frame>).</text:p>
      <text:p text:style-name="P6">Если соответствующий коэффициент корреляции для генеральной совокупности равен нулю, т. е. гетероскедастичность отсутствует, то коэффициент ранговой корреляции имеет нормальное распределение с математическим ожиданием 0 и дисперсией <draw:frame draw:style-name="fr1" draw:name="Графический объект18" text:anchor-type="as-char" svg:width="2.275cm" svg:height="2.805cm" draw:z-index="17"><draw:image xlink:href="http://www.bestreferat.ru/images/paper/83/22/8722283.gif" xlink:type="simple" xlink:show="embed" xlink:actuate="onLoad"/></draw:frame> .</text:p>
      <text:p text:style-name="P6">Соответствующая тестовая статистика равна:</text:p>
      <text:p text:style-name="P9"><draw:frame draw:style-name="fr1" draw:name="Графический объект19" text:anchor-type="as-char" svg:width="3.175cm" svg:height="0.661cm" draw:z-index="18"><draw:image xlink:href="http://www.bestreferat.ru/images/paper/84/22/8722284.gif" xlink:type="simple" xlink:show="embed" xlink:actuate="onLoad"/></draw:frame></text:p>
      <text:p text:style-name="P6">Следовательно, если значение тестовой статистики, вычисленное по вышеприведенной формуле, превышает 1,96 и 2,58 при уровнях значимости в 5% и 1% соответственно (определяемое по таблице критических точек распределения Стьюдента), то необходимо отклонить гипотезу о равенстве нулю коэффициента корреляции, а следовательно, и об отсутствии гетероскедастичности. В противном случае гипотеза об отсутствии гетероскедастичности принимается.</text:p>
      <text:p text:style-name="P4">3.2. Тест Голдфелда – Квандта</text:p>
      <text:p text:style-name="P6">В данном случае предполагается, что стандартное отклонение <draw:frame draw:style-name="fr1" draw:name="Графический объект20" text:anchor-type="as-char" svg:width="1.984cm" svg:height="0.45cm" draw:z-index="19"><draw:image xlink:href="http://www.bestreferat.ru/images/paper/85/22/8722285.gif" xlink:type="simple" xlink:show="embed" xlink:actuate="onLoad"/></draw:frame> пропорционально значению <draw:frame draw:style-name="fr1" draw:name="Графический объект21" text:anchor-type="as-char" svg:width="0.476cm" svg:height="0.397cm" draw:z-index="20"><draw:image xlink:href="http://www.bestreferat.ru/images/paper/78/22/8722278.gif" xlink:type="simple" xlink:show="embed" xlink:actuate="onLoad"/></draw:frame>переменной X в этом наблюдении. Предполагается, что <draw:frame draw:style-name="fr1" draw:name="Графический объект22" text:anchor-type="as-char" svg:width="0.423cm" svg:height="0.397cm" draw:z-index="21"><draw:image xlink:href="http://www.bestreferat.ru/images/paper/71/22/8722271.gif" xlink:type="simple" xlink:show="embed" xlink:actuate="onLoad"/></draw:frame> имеет нормальное распределение и отсутствует автокорреляция остатков.</text:p>
      <text:p text:style-name="P6">Тест Голдфелда – Квандта состоит в следующем:</text:p>
      <text:p text:style-name="P6">1. Все n наблюдений упорядочиваются по величине X по возрастающей.</text:p>
      <text:p text:style-name="P6">2. Вся упорядоченная выборка после этого разбивается на две подвыборки размерностей k, (N – 2k), k соответственно.</text:p>
      <text:p text:style-name="P6">3. Оцениваются отдельные регрессии для первой подвыборки (kпервых наблюдений) и для второй подвыборки (k последних наблюдений). Если предположение о пропорциональности дисперсий отклонений значениям X верно, то дисперсия регрессии (сумма квадратов остатков RSS1 ) по первой подвыборке будет существенно меньше дисперсии регрессии (суммы квадратов остатков RSS2 ) по второй подвыборке.</text:p>
      <text:p text:style-name="P6">4. Для сравнения соответствующих дисперсий строится следующая F-статистика:</text:p>
      <text:p text:style-name="P9"><draw:frame draw:style-name="fr1" draw:name="Графический объект23" text:anchor-type="as-char" svg:width="17.198cm" svg:height="2.037cm" draw:z-index="22"><draw:image xlink:href="http://www.bestreferat.ru/images/paper/86/22/8722286.gif" xlink:type="simple" xlink:show="embed" xlink:actuate="onLoad"/></draw:frame></text:p>
      <text:p text:style-name="P6">Здесь (k – m – 1) – число степеней свободы соответствующих выборочных дисперсий (m – количество объясняющих переменных в уравнении регрессии).</text:p>
      <text:p text:style-name="P6">5. Если , то гипотеза об отсутствии гетероскедастичности отклоняется.</text:p>
      <text:p text:style-name="P6">6. Если , то гипотеза об отсутствии гетероскедастичности принимается.</text:p>
      <text:p text:style-name="P6">Естественным является вопрос, какими должны быть размеры подвыборок для принятия обоснованных решений. Для парной регрессии Голдфелд и Квандт предлагают следующие пропорции: n = 30, k = 11; n = 60, k = 22.</text:p>
      <text:p text:style-name="P6">Этот же тест может быть использован при предположении об обратной пропорциональности между <draw:frame draw:style-name="fr1" draw:name="Графический объект24" text:anchor-type="as-char" svg:width="0.45cm" svg:height="0.397cm" draw:z-index="23"><draw:image xlink:href="http://www.bestreferat.ru/images/paper/87/22/8722287.gif" xlink:type="simple" xlink:show="embed" xlink:actuate="onLoad"/></draw:frame> и значениями объясняющей переменной. При этом F-статистика примет вид: (если X убывает).</text:p>
      <text:p text:style-name="P4"><text:soft-page-break/>3.3. Тест Глейзера</text:p>
      <text:p text:style-name="P6">Тест Глейзера предполагает анализ зависимостей между дисперсиями отклонений <draw:frame draw:style-name="fr1" draw:name="Графический объект25" text:anchor-type="as-char" svg:width="0.45cm" svg:height="0.397cm" draw:z-index="24"><draw:image xlink:href="http://www.bestreferat.ru/images/paper/87/22/8722287.gif" xlink:type="simple" xlink:show="embed" xlink:actuate="onLoad"/></draw:frame> и значениями переменной <draw:frame draw:style-name="fr1" draw:name="Графический объект26" text:anchor-type="as-char" svg:width="0.476cm" svg:height="0.397cm" draw:z-index="25"><draw:image xlink:href="http://www.bestreferat.ru/images/paper/78/22/8722278.gif" xlink:type="simple" xlink:show="embed" xlink:actuate="onLoad"/></draw:frame>:</text:p>
      <text:p text:style-name="P9"><draw:frame draw:style-name="fr1" draw:name="Графический объект27" text:anchor-type="as-char" svg:width="4.075cm" svg:height="0.635cm" draw:z-index="26"><draw:image xlink:href="http://www.bestreferat.ru/images/paper/88/22/8722288.gif" xlink:type="simple" xlink:show="embed" xlink:actuate="onLoad"/></draw:frame></text:p>
      <text:p text:style-name="P6">В качестве зависимой переменной для изучения гетероскедастичности выбирается абсолютная величина остатков, т. е. осуществляется регрессия</text:p>
      <text:p text:style-name="P9"><draw:frame draw:style-name="fr1" draw:name="Графический объект28" text:anchor-type="as-char" svg:width="5.133cm" svg:height="0.529cm" draw:z-index="27"><draw:image xlink:href="http://www.bestreferat.ru/images/paper/89/22/8722289.gif" xlink:type="simple" xlink:show="embed" xlink:actuate="onLoad"/></draw:frame></text:p>
      <text:p text:style-name="P6">где <draw:frame draw:style-name="fr1" draw:name="Графический объект29" text:anchor-type="as-char" svg:width="0.503cm" svg:height="0.397cm" draw:z-index="28"><draw:image xlink:href="http://www.bestreferat.ru/images/paper/90/22/8722290.gif" xlink:type="simple" xlink:show="embed" xlink:actuate="onLoad"/></draw:frame> – случайный член.</text:p>
      <text:p text:style-name="P6">В качестве функций f обычно выбираются функции вида . Регрессия осуществляется при разных значениях γ, затем выбирается то значение, при котором коэффициент β оказывается наиболее значимым, т. е. имеет наибольшее значение t-статистики. Изменяя значения γ, можно построить различные регрессии. Обычно γ = …, -1, -0.5, 0, 0.5, 1, 1.5, … . Статистическая значимость коэффициента β в каждом конкретном случае фактически означает наличие гетероскедастичности. Если для нескольких регрессий коэффициент β оказывается статистически значимым, то при определении характера зависимости обычно ориентируются на лучшую из них.</text:p>
      <text:p text:style-name="P4">АНАЛИЗ ДАННЫХ ПО РАСХОДАМ НА ПРЕДМЕТ НАЛИЧИЯ ГЕТЕРОСКЕДАСТИЧНОСТИ</text:p>
      <text:p text:style-name="P4">Задача</text:p>
      <text:p text:style-name="P6">Выполнить исследование по приведенным исходным данным, основанным на статистике США за годы с 1959-1983. Проанализировать данные на гетероскедастичность и автокорреляцию. Определить наилучшую модель из 3: линейной, степенной и гиперболической. Сделать выводы о модели.</text:p>
      <text:p text:style-name="P6">Данные для расчета необходимо взять из табл. 1:</text:p>
      <text:p text:style-name="P4">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N</text:p>
          </table:table-cell>
          <table:table-cell table:style-name="Таблица1.A1" office:value-type="string">
            <text:p text:style-name="P1">Год</text:p>
          </table:table-cell>
          <table:table-cell table:style-name="Таблица1.A1" office:value-type="string">
            <text:p text:style-name="P1">Текущие расходы по газу (x)</text:p>
          </table:table-cell>
          <table:table-cell table:style-name="Таблица1.A1" office:value-type="string">
            <text:p text:style-name="P1">Совокупные личные расходы (y)</text:p>
          </table:table-cell>
        </table:table-row>
        <table:table-row>
          <table:table-cell table:style-name="Таблица1.A1" office:value-type="string">
            <text:p text:style-name="P1">1</text:p>
          </table:table-cell>
          <table:table-cell table:style-name="Таблица1.A1" office:value-type="string">
            <text:p text:style-name="P1">1959</text:p>
          </table:table-cell>
          <table:table-cell table:style-name="Таблица1.A1" office:value-type="string">
            <text:p text:style-name="P1">74,9</text:p>
          </table:table-cell>
          <table:table-cell table:style-name="Таблица1.A1" office:value-type="string">
            <text:p text:style-name="P1">70,6</text:p>
          </table:table-cell>
        </table:table-row>
        <table:table-row>
          <table:table-cell table:style-name="Таблица1.A1" office:value-type="string">
            <text:p text:style-name="P1">2</text:p>
          </table:table-cell>
          <table:table-cell table:style-name="Таблица1.A1" office:value-type="string">
            <text:p text:style-name="P1">1960</text:p>
          </table:table-cell>
          <table:table-cell table:style-name="Таблица1.A1" office:value-type="string">
            <text:p text:style-name="P1">79,8</text:p>
          </table:table-cell>
          <table:table-cell table:style-name="Таблица1.A1" office:value-type="string">
            <text:p text:style-name="P1">71,9</text:p>
          </table:table-cell>
        </table:table-row>
        <table:table-row>
          <table:table-cell table:style-name="Таблица1.A1" office:value-type="string">
            <text:p text:style-name="P1">3</text:p>
          </table:table-cell>
          <table:table-cell table:style-name="Таблица1.A1" office:value-type="string">
            <text:p text:style-name="P1">1961</text:p>
          </table:table-cell>
          <table:table-cell table:style-name="Таблица1.A1" office:value-type="string">
            <text:p text:style-name="P1">80,9</text:p>
          </table:table-cell>
          <table:table-cell table:style-name="Таблица1.A1" office:value-type="string">
            <text:p text:style-name="P1">72,6</text:p>
          </table:table-cell>
        </table:table-row>
        <table:table-row>
          <table:table-cell table:style-name="Таблица1.A1" office:value-type="string">
            <text:p text:style-name="P1">4</text:p>
          </table:table-cell>
          <table:table-cell table:style-name="Таблица1.A1" office:value-type="string">
            <text:p text:style-name="P1">1962</text:p>
          </table:table-cell>
          <table:table-cell table:style-name="Таблица1.A1" office:value-type="string">
            <text:p text:style-name="P1">80,8</text:p>
          </table:table-cell>
          <table:table-cell table:style-name="Таблица1.A1" office:value-type="string">
            <text:p text:style-name="P1">73,7</text:p>
          </table:table-cell>
        </table:table-row>
        <table:table-row>
          <table:table-cell table:style-name="Таблица1.A1" office:value-type="string">
            <text:p text:style-name="P1">5</text:p>
          </table:table-cell>
          <table:table-cell table:style-name="Таблица1.A1" office:value-type="string">
            <text:p text:style-name="P1">1963</text:p>
          </table:table-cell>
          <table:table-cell table:style-name="Таблица1.A1" office:value-type="string">
            <text:p text:style-name="P1">80,8</text:p>
          </table:table-cell>
          <table:table-cell table:style-name="Таблица1.A1" office:value-type="string">
            <text:p text:style-name="P1">74,8</text:p>
          </table:table-cell>
        </table:table-row>
        <table:table-row>
          <table:table-cell table:style-name="Таблица1.A1" office:value-type="string">
            <text:p text:style-name="P1">6</text:p>
          </table:table-cell>
          <table:table-cell table:style-name="Таблица1.A1" office:value-type="string">
            <text:p text:style-name="P1">1964</text:p>
          </table:table-cell>
          <table:table-cell table:style-name="Таблица1.A1" office:value-type="string">
            <text:p text:style-name="P1">81,1</text:p>
          </table:table-cell>
          <table:table-cell table:style-name="Таблица1.A1" office:value-type="string">
            <text:p text:style-name="P1">75,9</text:p>
          </table:table-cell>
        </table:table-row>
        <table:table-row>
          <table:table-cell table:style-name="Таблица1.A1" office:value-type="string">
            <text:p text:style-name="P1">7</text:p>
          </table:table-cell>
          <table:table-cell table:style-name="Таблица1.A1" office:value-type="string">
            <text:p text:style-name="P1">1965</text:p>
          </table:table-cell>
          <table:table-cell table:style-name="Таблица1.A1" office:value-type="string">
            <text:p text:style-name="P1">81,4</text:p>
          </table:table-cell>
          <table:table-cell table:style-name="Таблица1.A1" office:value-type="string">
            <text:p text:style-name="P1">77,2</text:p>
          </table:table-cell>
        </table:table-row>
        <table:table-row>
          <table:table-cell table:style-name="Таблица1.A1" office:value-type="string">
            <text:p text:style-name="P1">8</text:p>
          </table:table-cell>
          <table:table-cell table:style-name="Таблица1.A1" office:value-type="string">
            <text:p text:style-name="P1">1966</text:p>
          </table:table-cell>
          <table:table-cell table:style-name="Таблица1.A1" office:value-type="string">
            <text:p text:style-name="P1">81,9</text:p>
          </table:table-cell>
          <table:table-cell table:style-name="Таблица1.A1" office:value-type="string">
            <text:p text:style-name="P1">79,4</text:p>
          </table:table-cell>
        </table:table-row>
        <table:table-row>
          <table:table-cell table:style-name="Таблица1.A1" office:value-type="string">
            <text:p text:style-name="P1">9</text:p>
          </table:table-cell>
          <table:table-cell table:style-name="Таблица1.A1" office:value-type="string">
            <text:p text:style-name="P1">1967</text:p>
          </table:table-cell>
          <table:table-cell table:style-name="Таблица1.A1" office:value-type="string">
            <text:p text:style-name="P1">81,7</text:p>
          </table:table-cell>
          <table:table-cell table:style-name="Таблица1.A1" office:value-type="string">
            <text:p text:style-name="P1">81,4</text:p>
          </table:table-cell>
        </table:table-row>
        <table:table-row>
          <table:table-cell table:style-name="Таблица1.A1" office:value-type="string">
            <text:p text:style-name="P1">10</text:p>
          </table:table-cell>
          <table:table-cell table:style-name="Таблица1.A1" office:value-type="string">
            <text:p text:style-name="P1">1968</text:p>
          </table:table-cell>
          <table:table-cell table:style-name="Таблица1.A1" office:value-type="string">
            <text:p text:style-name="P1">82,5</text:p>
          </table:table-cell>
          <table:table-cell table:style-name="Таблица1.A1" office:value-type="string">
            <text:p text:style-name="P1">84,6</text:p>
          </table:table-cell>
        </table:table-row>
        <table:table-row>
          <table:table-cell table:style-name="Таблица1.A1" office:value-type="string">
            <text:p text:style-name="P1">11</text:p>
          </table:table-cell>
          <table:table-cell table:style-name="Таблица1.A1" office:value-type="string">
            <text:p text:style-name="P1">1969</text:p>
          </table:table-cell>
          <table:table-cell table:style-name="Таблица1.A1" office:value-type="string">
            <text:p text:style-name="P1">84</text:p>
          </table:table-cell>
          <table:table-cell table:style-name="Таблица1.A1" office:value-type="string">
            <text:p text:style-name="P1">88,4</text:p>
          </table:table-cell>
        </table:table-row>
        <table:table-row>
          <table:table-cell table:style-name="Таблица1.A1" office:value-type="string">
            <text:p text:style-name="P1">12</text:p>
          </table:table-cell>
          <table:table-cell table:style-name="Таблица1.A1" office:value-type="string">
            <text:p text:style-name="P1">1970</text:p>
          </table:table-cell>
          <table:table-cell table:style-name="Таблица1.A1" office:value-type="string">
            <text:p text:style-name="P1">88,6</text:p>
          </table:table-cell>
          <table:table-cell table:style-name="Таблица1.A1" office:value-type="string">
            <text:p text:style-name="P1">92,5</text:p>
          </table:table-cell>
        </table:table-row>
        <table:table-row>
          <table:table-cell table:style-name="Таблица1.A1" office:value-type="string">
            <text:p text:style-name="P1">13</text:p>
          </table:table-cell>
          <table:table-cell table:style-name="Таблица1.A1" office:value-type="string">
            <text:p text:style-name="P1">1971</text:p>
          </table:table-cell>
          <table:table-cell table:style-name="Таблица1.A1" office:value-type="string">
            <text:p text:style-name="P1">95</text:p>
          </table:table-cell>
          <table:table-cell table:style-name="Таблица1.A1" office:value-type="string">
            <text:p text:style-name="P1">96,5</text:p>
          </table:table-cell>
        </table:table-row>
        <table:table-row>
          <table:table-cell table:style-name="Таблица1.A1" office:value-type="string">
            <text:p text:style-name="P1">14</text:p>
          </table:table-cell>
          <table:table-cell table:style-name="Таблица1.A1" office:value-type="string">
            <text:p text:style-name="P1">1972</text:p>
          </table:table-cell>
          <table:table-cell table:style-name="Таблица1.A1" office:value-type="string">
            <text:p text:style-name="P1">100</text:p>
          </table:table-cell>
          <table:table-cell table:style-name="Таблица1.A1" office:value-type="string">
            <text:p text:style-name="P1">100</text:p>
          </table:table-cell>
        </table:table-row>
        <table:table-row>
          <table:table-cell table:style-name="Таблица1.A1" office:value-type="string">
            <text:p text:style-name="P1">15</text:p>
          </table:table-cell>
          <table:table-cell table:style-name="Таблица1.A1" office:value-type="string">
            <text:p text:style-name="P1">1973</text:p>
          </table:table-cell>
          <table:table-cell table:style-name="Таблица1.A1" office:value-type="string">
            <text:p text:style-name="P1">104,5</text:p>
          </table:table-cell>
          <table:table-cell table:style-name="Таблица1.A1" office:value-type="string">
            <text:p text:style-name="P1">105,7</text:p>
          </table:table-cell>
        </table:table-row>
        <table:table-row>
          <table:table-cell table:style-name="Таблица1.A1" office:value-type="string">
            <text:p text:style-name="P1">16</text:p>
          </table:table-cell>
          <table:table-cell table:style-name="Таблица1.A1" office:value-type="string">
            <text:p text:style-name="P1">1974</text:p>
          </table:table-cell>
          <table:table-cell table:style-name="Таблица1.A1" office:value-type="string">
            <text:p text:style-name="P1">117,7</text:p>
          </table:table-cell>
          <table:table-cell table:style-name="Таблица1.A1" office:value-type="string">
            <text:p text:style-name="P1">116,3</text:p>
          </table:table-cell>
        </table:table-row>
        <table:table-row>
          <table:table-cell table:style-name="Таблица1.A1" office:value-type="string">
            <text:p text:style-name="P1">17</text:p>
          </table:table-cell>
          <table:table-cell table:style-name="Таблица1.A1" office:value-type="string">
            <text:p text:style-name="P1">1975</text:p>
          </table:table-cell>
          <table:table-cell table:style-name="Таблица1.A1" office:value-type="string">
            <text:p text:style-name="P1">140,9</text:p>
          </table:table-cell>
          <table:table-cell table:style-name="Таблица1.A1" office:value-type="string">
            <text:p text:style-name="P1">125,2</text:p>
          </table:table-cell>
        </table:table-row>
        <table:table-row>
          <table:table-cell table:style-name="Таблица1.A1" office:value-type="string">
            <text:p text:style-name="P1">18</text:p>
          </table:table-cell>
          <table:table-cell table:style-name="Таблица1.A1" office:value-type="string">
            <text:p text:style-name="P1">1976</text:p>
          </table:table-cell>
          <table:table-cell table:style-name="Таблица1.A1" office:value-type="string">
            <text:p text:style-name="P1">164,8</text:p>
          </table:table-cell>
          <table:table-cell table:style-name="Таблица1.A1" office:value-type="string">
            <text:p text:style-name="P1">131,7</text:p>
          </table:table-cell>
        </table:table-row>
        <table:table-row>
          <table:table-cell table:style-name="Таблица1.A1" office:value-type="string">
            <text:p text:style-name="P1">19</text:p>
          </table:table-cell>
          <table:table-cell table:style-name="Таблица1.A1" office:value-type="string">
            <text:p text:style-name="P1">1977</text:p>
          </table:table-cell>
          <table:table-cell table:style-name="Таблица1.A1" office:value-type="string">
            <text:p text:style-name="P1">195,6</text:p>
          </table:table-cell>
          <table:table-cell table:style-name="Таблица1.A1" office:value-type="string">
            <text:p text:style-name="P1">139,3</text:p>
          </table:table-cell>
        </table:table-row>
        <table:table-row>
          <table:table-cell table:style-name="Таблица1.A1" office:value-type="string">
            <text:p text:style-name="P1">20</text:p>
          </table:table-cell>
          <table:table-cell table:style-name="Таблица1.A1" office:value-type="string">
            <text:p text:style-name="P1">1978</text:p>
          </table:table-cell>
          <table:table-cell table:style-name="Таблица1.A1" office:value-type="string">
            <text:p text:style-name="P1">214,9</text:p>
          </table:table-cell>
          <table:table-cell table:style-name="Таблица1.A1" office:value-type="string">
            <text:p text:style-name="P1">149,1</text:p>
          </table:table-cell>
        </table:table-row>
        <table:table-row>
          <table:table-cell table:style-name="Таблица1.A1" office:value-type="string">
            <text:p text:style-name="P1">21</text:p>
          </table:table-cell>
          <table:table-cell table:style-name="Таблица1.A1" office:value-type="string">
            <text:p text:style-name="P1">1979</text:p>
          </table:table-cell>
          <table:table-cell table:style-name="Таблица1.A1" office:value-type="string">
            <text:p text:style-name="P1">249,2</text:p>
          </table:table-cell>
          <table:table-cell table:style-name="Таблица1.A1" office:value-type="string">
            <text:p text:style-name="P1">162,5</text:p>
          </table:table-cell>
        </table:table-row>
        <table:table-row>
          <table:table-cell table:style-name="Таблица1.A1" office:value-type="string">
            <text:p text:style-name="P1">22</text:p>
          </table:table-cell>
          <table:table-cell table:style-name="Таблица1.A1" office:value-type="string">
            <text:p text:style-name="P1">1980</text:p>
          </table:table-cell>
          <table:table-cell table:style-name="Таблица1.A1" office:value-type="string">
            <text:p text:style-name="P1">297</text:p>
          </table:table-cell>
          <table:table-cell table:style-name="Таблица1.A1" office:value-type="string">
            <text:p text:style-name="P1">179</text:p>
          </table:table-cell>
        </table:table-row>
        <table:table-row>
          <table:table-cell table:style-name="Таблица1.A1" office:value-type="string">
            <text:p text:style-name="P1">23</text:p>
          </table:table-cell>
          <table:table-cell table:style-name="Таблица1.A1" office:value-type="string">
            <text:p text:style-name="P1">1981</text:p>
          </table:table-cell>
          <table:table-cell table:style-name="Таблица1.A1" office:value-type="string">
            <text:p text:style-name="P1">336,8</text:p>
          </table:table-cell>
          <table:table-cell table:style-name="Таблица1.A1" office:value-type="string">
            <text:p text:style-name="P1">194,5</text:p>
          </table:table-cell>
        </table:table-row>
        <table:table-row>
          <table:table-cell table:style-name="Таблица1.A1" office:value-type="string">
            <text:p text:style-name="P1">24</text:p>
          </table:table-cell>
          <table:table-cell table:style-name="Таблица1.A1" office:value-type="string">
            <text:p text:style-name="P1">1982</text:p>
          </table:table-cell>
          <table:table-cell table:style-name="Таблица1.A1" office:value-type="string">
            <text:p text:style-name="P1">404,2</text:p>
          </table:table-cell>
          <table:table-cell table:style-name="Таблица1.A1" office:value-type="string">
            <text:p text:style-name="P1">206</text:p>
          </table:table-cell>
        </table:table-row>
        <table:table-row>
          <table:table-cell table:style-name="Таблица1.A1" office:value-type="string">
            <text:p text:style-name="P1">25</text:p>
          </table:table-cell>
          <table:table-cell table:style-name="Таблица1.A1" office:value-type="string">
            <text:p text:style-name="P1">1983</text:p>
          </table:table-cell>
          <table:table-cell table:style-name="Таблица1.A1" office:value-type="string">
            <text:p text:style-name="P1">473,4</text:p>
          </table:table-cell>
          <table:table-cell table:style-name="Таблица1.A1" office:value-type="string">
            <text:p text:style-name="P3">213,6</text:p>
          </table:table-cell>
        </table:table-row>
      </table:table>
      <text:p text:style-name="P5">Решение:</text:p>
      <text:p text:style-name="P6">1. Найдем линейную модель в виде <draw:frame draw:style-name="fr1" draw:name="Графический объект30" text:anchor-type="as-char" svg:width="2.381cm" svg:height="0.582cm" draw:z-index="29"><draw:image xlink:href="http://www.bestreferat.ru/images/paper/91/22/8722291.gif" xlink:type="simple" xlink:show="embed" xlink:actuate="onLoad"/></draw:frame>. Оценки для α и β определяем с помощью метода наименьших квадратов по формулам:</text:p>
      <text:p text:style-name="P10"><draw:frame draw:style-name="fr1" draw:name="Графический объект31" text:anchor-type="as-char" svg:width="2.91cm" svg:height="1.244cm" draw:z-index="30"><draw:image xlink:href="http://www.bestreferat.ru/images/paper/92/22/8722292.gif" xlink:type="simple" xlink:show="embed" xlink:actuate="onLoad"/></draw:frame></text:p>
      <text:p text:style-name="P10"><draw:frame draw:style-name="fr1" draw:name="Графический объект32" text:anchor-type="as-char" svg:width="2.381cm" svg:height="0.609cm" draw:z-index="31"><draw:image xlink:href="http://www.bestreferat.ru/images/paper/93/22/8722293.gif" xlink:type="simple" xlink:show="embed" xlink:actuate="onLoad"/></draw:frame></text:p>
      <text:p text:style-name="P6"><text:soft-page-break/>Для этого найдем:</text:p>
      <text:p text:style-name="P6">Среднее значение x:</text:p>
      <text:p text:style-name="P9"><draw:frame draw:style-name="fr1" draw:name="Графический объект33" text:anchor-type="as-char" svg:width="4.392cm" svg:height="1.402cm" draw:z-index="32"><draw:image xlink:href="http://www.bestreferat.ru/images/paper/94/22/8722294.gif" xlink:type="simple" xlink:show="embed" xlink:actuate="onLoad"/></draw:frame></text:p>
      <text:p text:style-name="P6">Среднее значение y:</text:p>
      <text:p text:style-name="P9"><draw:frame draw:style-name="fr1" draw:name="Графический объект34" text:anchor-type="as-char" svg:width="4.366cm" svg:height="1.402cm" draw:z-index="33"><draw:image xlink:href="http://www.bestreferat.ru/images/paper/95/22/8722295.gif" xlink:type="simple" xlink:show="embed" xlink:actuate="onLoad"/></draw:frame></text:p>
      <text:p text:style-name="P6">Ковариацию x и y:</text:p>
      <text:p text:style-name="P9"><draw:frame draw:style-name="fr1" draw:name="Графический объект35" text:anchor-type="as-char" svg:width="11.086cm" svg:height="1.799cm" draw:z-index="34"><draw:image xlink:href="http://www.bestreferat.ru/images/paper/96/22/8722296.gif" xlink:type="simple" xlink:show="embed" xlink:actuate="onLoad"/></draw:frame></text:p>
      <text:p text:style-name="P6">Вариацию x:</text:p>
      <text:p text:style-name="P9"><draw:frame draw:style-name="fr1" draw:name="Графический объект36" text:anchor-type="as-char" svg:width="7.832cm" svg:height="1.482cm" draw:z-index="35"><draw:image xlink:href="http://www.bestreferat.ru/images/paper/97/22/8722297.gif" xlink:type="simple" xlink:show="embed" xlink:actuate="onLoad"/></draw:frame></text:p>
      <text:p text:style-name="P6">Вариацию y:</text:p>
      <text:p text:style-name="P9"><draw:frame draw:style-name="fr1" draw:name="Графический объект37" text:anchor-type="as-char" svg:width="7.885cm" svg:height="1.482cm" draw:z-index="36"><draw:image xlink:href="http://www.bestreferat.ru/images/paper/98/22/8722298.gif" xlink:type="simple" xlink:show="embed" xlink:actuate="onLoad"/></draw:frame></text:p>
      <text:p text:style-name="P6">Тогда,</text:p>
      <text:p text:style-name="P9"><draw:frame draw:style-name="fr1" draw:name="Графический объект38" text:anchor-type="as-char" svg:width="2.408cm" svg:height="0.582cm" draw:z-index="37"><draw:image xlink:href="http://www.bestreferat.ru/images/paper/99/22/8722299.gif" xlink:type="simple" xlink:show="embed" xlink:actuate="onLoad"/></draw:frame></text:p>
      <text:p text:style-name="P9"><draw:frame draw:style-name="fr1" draw:name="Графический объект39" text:anchor-type="as-char" svg:width="1.852cm" svg:height="0.661cm" draw:z-index="38"><draw:image xlink:href="http://www.bestreferat.ru/images/paper/00/23/8722300.gif" xlink:type="simple" xlink:show="embed" xlink:actuate="onLoad"/></draw:frame></text:p>
      <text:p text:style-name="P6">Полученная мною линейная модель имеет вид:</text:p>
      <text:p text:style-name="P9"><draw:frame draw:style-name="fr1" draw:name="Графический объект40" text:anchor-type="as-char" svg:width="4.339cm" svg:height="0.582cm" draw:z-index="39"><draw:image xlink:href="http://www.bestreferat.ru/images/paper/01/23/8722301.gif" xlink:type="simple" xlink:show="embed" xlink:actuate="onLoad"/></draw:frame></text:p>
      <text:p text:style-name="P6">В результате выполнения регрессионного анализа мною получено:</text:p>
      <text:p text:style-name="P6">TSS –полная сумма квадратов:</text:p>
      <text:p text:style-name="P9"><draw:frame draw:style-name="fr1" draw:name="Графический объект41" text:anchor-type="as-char" svg:width="6.324cm" svg:height="1.482cm" draw:z-index="40"><draw:image xlink:href="http://www.bestreferat.ru/images/paper/02/23/8722302.gif" xlink:type="simple" xlink:show="embed" xlink:actuate="onLoad"/></draw:frame></text:p>
      <text:p text:style-name="P6">RSS – остаточная сумма квадратов:</text:p>
      <text:p text:style-name="P9"><draw:frame draw:style-name="fr1" draw:name="Графический объект42" text:anchor-type="as-char" svg:width="6.482cm" svg:height="1.482cm" draw:z-index="41"><draw:image xlink:href="http://www.bestreferat.ru/images/paper/03/23/8722303.gif" xlink:type="simple" xlink:show="embed" xlink:actuate="onLoad"/></draw:frame></text:p>
      <text:p text:style-name="P6">ESS – оцененная модель суммы квадратов:</text:p>
      <text:p text:style-name="P9"><draw:frame draw:style-name="fr1" draw:name="Графический объект43" text:anchor-type="as-char" svg:width="6.297cm" svg:height="1.482cm" draw:z-index="42"><draw:image xlink:href="http://www.bestreferat.ru/images/paper/04/23/8722304.gif" xlink:type="simple" xlink:show="embed" xlink:actuate="onLoad"/></draw:frame></text:p>
      <text:p text:style-name="P6">Условия правильности моих вычислений на данном этапе проверим по формуле:</text:p>
      <text:p text:style-name="P7">TSS = ESS + RSS</text:p>
      <text:p text:style-name="P7">49901,17 = 46820,32 + 3080,849</text:p>
      <text:p text:style-name="P6">Вычислим коэффициент корреляции и коэффициент детерминации:</text:p>
      <text:p text:style-name="P9"><draw:frame draw:style-name="fr1" draw:name="Графический объект44" text:anchor-type="as-char" svg:width="6.615cm" svg:height="1.376cm" draw:z-index="43"><draw:image xlink:href="http://www.bestreferat.ru/images/paper/05/23/8722305.gif" xlink:type="simple" xlink:show="embed" xlink:actuate="onLoad"/></draw:frame></text:p>
      <text:p text:style-name="P9"><draw:frame draw:style-name="fr1" draw:name="Графический объект45" text:anchor-type="as-char" svg:width="5.794cm" svg:height="0.979cm" draw:z-index="44"><draw:image xlink:href="http://www.bestreferat.ru/images/paper/06/23/8722306.gif" xlink:type="simple" xlink:show="embed" xlink:actuate="onLoad"/></draw:frame></text:p>
      <text:p text:style-name="P6">Критерием правильности решения задачи является:</text:p>
      <text:p text:style-name="P10"><text:soft-page-break/><draw:frame draw:style-name="fr1" draw:name="Графический объект46" text:anchor-type="as-char" svg:width="3.731cm" svg:height="2.805cm" draw:z-index="45"><draw:image xlink:href="http://www.bestreferat.ru/images/paper/07/23/8722307.gif" xlink:type="simple" xlink:show="embed" xlink:actuate="onLoad"/></draw:frame></text:p>
      <text:p text:style-name="P7">0,94 = 0,94</text:p>
      <text:p text:style-name="P6">Данные параметры характеризуют хорошую линейную зависимость между текущими расходами и совокупными личными расходами на имеющихся статистических данных.</text:p>
      <text:p text:style-name="P6">Найдем среднюю ошибку аппроксимации:</text:p>
      <text:p text:style-name="P9"><draw:frame draw:style-name="fr1" draw:name="Графический объект47" text:anchor-type="as-char" svg:width="4.419cm" svg:height="1.72cm" draw:z-index="46"><draw:image xlink:href="http://www.bestreferat.ru/images/paper/08/23/8722308.gif" xlink:type="simple" xlink:show="embed" xlink:actuate="onLoad"/></draw:frame></text:p>
      <text:p text:style-name="P6">где <draw:frame draw:style-name="fr1" draw:name="Графический объект48" text:anchor-type="as-char" svg:width="4.18cm" svg:height="1.032cm" draw:z-index="47"><draw:image xlink:href="http://www.bestreferat.ru/images/paper/09/23/8722309.gif" xlink:type="simple" xlink:show="embed" xlink:actuate="onLoad"/></draw:frame></text:p>
      <text:p text:style-name="P6">Для наглядности представим результаты графически.</text:p>
      <text:p text:style-name="P9"><draw:frame draw:style-name="fr1" draw:name="Графический объект49" text:anchor-type="as-char" svg:width="16.536cm" svg:height="8.52cm" draw:z-index="48"><draw:image xlink:href="http://www.bestreferat.ru/images/paper/10/23/8722310.gif" xlink:type="simple" xlink:show="embed" xlink:actuate="onLoad"/></draw:frame></text:p>
      <text:p text:style-name="P6">Примечание. Прямая линия – уравнение регрессии, а точки – статистические данные.</text:p>
      <text:p text:style-name="P6">Определим доверительный интервал для параметров α и β:</text:p>
      <text:p text:style-name="P9"><draw:frame draw:style-name="fr1" draw:name="Графический объект50" text:anchor-type="as-char" svg:width="8.414cm" svg:height="0.926cm" draw:z-index="49"><draw:image xlink:href="http://www.bestreferat.ru/images/paper/11/23/8722311.gif" xlink:type="simple" xlink:show="embed" xlink:actuate="onLoad"/></draw:frame></text:p>
      <text:p text:style-name="P9"><draw:frame draw:style-name="fr1" draw:name="Графический объект51" text:anchor-type="as-char" svg:width="8.467cm" svg:height="0.979cm" draw:z-index="50"><draw:image xlink:href="http://www.bestreferat.ru/images/paper/12/23/8722312.gif" xlink:type="simple" xlink:show="embed" xlink:actuate="onLoad"/></draw:frame></text:p>
      <text:p text:style-name="P6">Здесь <draw:frame draw:style-name="fr1" draw:name="Графический объект52" text:anchor-type="as-char" svg:width="2.037cm" svg:height="0.82cm" draw:z-index="51"><draw:image xlink:href="http://www.bestreferat.ru/images/paper/13/23/8722313.gif" xlink:type="simple" xlink:show="embed" xlink:actuate="onLoad"/></draw:frame> – квантиль t-распределения Стьюдента с (N – p) степенями свободы; p – число параметров, в моем случае он равен 2; <draw:frame draw:style-name="fr1" draw:name="Графический объект53" text:anchor-type="as-char" svg:width="0.344cm" svg:height="0.476cm" draw:z-index="52"><draw:image xlink:href="http://www.bestreferat.ru/images/paper/14/23/8722314.gif" xlink:type="simple" xlink:show="embed" xlink:actuate="onLoad"/></draw:frame> и <draw:frame draw:style-name="fr1" draw:name="Графический объект54" text:anchor-type="as-char" svg:width="0.37cm" svg:height="0.609cm" draw:z-index="53"><draw:image xlink:href="http://www.bestreferat.ru/images/paper/15/23/8722315.gif" xlink:type="simple" xlink:show="embed" xlink:actuate="onLoad"/></draw:frame> – оценки исследуемых параметров, полученные ранее с использованием метода наименьших квадратов; <draw:frame draw:style-name="fr1" draw:name="Графический объект55" text:anchor-type="as-char" svg:width="0.529cm" svg:height="0.476cm" draw:z-index="54"><draw:image xlink:href="http://www.bestreferat.ru/images/paper/16/23/8722316.gif" xlink:type="simple" xlink:show="embed" xlink:actuate="onLoad"/></draw:frame> и <draw:frame draw:style-name="fr1" draw:name="Графический объект56" text:anchor-type="as-char" svg:width="0.529cm" svg:height="0.529cm" draw:z-index="55"><draw:image xlink:href="http://www.bestreferat.ru/images/paper/17/23/8722317.gif" xlink:type="simple" xlink:show="embed" xlink:actuate="onLoad"/></draw:frame> – несмещенные оценки для дисперсий случайных величин α и β; γ – уровень значимости.</text:p>
      <text:p text:style-name="P9"><draw:frame draw:style-name="fr1" draw:name="Графический объект57" text:anchor-type="as-char" svg:width="6.138cm" svg:height="2.249cm" draw:z-index="56"><draw:image xlink:href="http://www.bestreferat.ru/images/paper/18/23/8722318.gif" xlink:type="simple" xlink:show="embed" xlink:actuate="onLoad"/></draw:frame></text:p>
      <text:p text:style-name="P9"><text:soft-page-break/><draw:frame draw:style-name="fr1" draw:name="Графический объект58" text:anchor-type="as-char" svg:width="5.768cm" svg:height="2.249cm" draw:z-index="57"><draw:image xlink:href="http://www.bestreferat.ru/images/paper/19/23/8722319.gif" xlink:type="simple" xlink:show="embed" xlink:actuate="onLoad"/></draw:frame></text:p>
      <text:p text:style-name="P6">Квантиль t–распределения Стьюдента с 23 степенями свободы находим из таблицы:</text:p>
      <text:p text:style-name="P6">Для γ = 1%, <draw:frame draw:style-name="fr1" draw:name="Графический объект59" text:anchor-type="as-char" svg:width="2.037cm" svg:height="0.82cm" draw:z-index="58"><draw:image xlink:href="http://www.bestreferat.ru/images/paper/13/23/8722313.gif" xlink:type="simple" xlink:show="embed" xlink:actuate="onLoad"/></draw:frame> = 2,807</text:p>
      <text:p text:style-name="P6">Для γ = 5%, <draw:frame draw:style-name="fr1" draw:name="Графический объект60" text:anchor-type="as-char" svg:width="2.037cm" svg:height="0.82cm" draw:z-index="59"><draw:image xlink:href="http://www.bestreferat.ru/images/paper/13/23/8722313.gif" xlink:type="simple" xlink:show="embed" xlink:actuate="onLoad"/></draw:frame> = 2,069</text:p>
      <text:p text:style-name="P6">Доверительный интервал для 1% уровня значимости:</text:p>
      <text:p text:style-name="P6">42,787 &lt; α &lt; 65,132</text:p>
      <text:p text:style-name="P6">0,332 &lt; β &lt; 0,449</text:p>
      <text:p text:style-name="P6">Доверительный интервал для 5% уровня значимости:</text:p>
      <text:p text:style-name="P6">45,724 &lt; α &lt; 62,195</text:p>
      <text:p text:style-name="P6">0,347 &lt; β &lt; 0,434</text:p>
      <text:p text:style-name="P6">2. Для построения степенной модели вида необходимо привести ее к линейному виду с помощью следующего преобразования с использованием логарифмической функции: <draw:frame draw:style-name="fr1" draw:name="Графический объект61" text:anchor-type="as-char" svg:width="6.35cm" svg:height="0.926cm" draw:z-index="60"><draw:image xlink:href="http://www.bestreferat.ru/images/paper/20/23/8722320.gif" xlink:type="simple" xlink:show="embed" xlink:actuate="onLoad"/></draw:frame>. Производя замены Y = lgy, X = lgx, A = lgα и B = β получим уравнение <draw:frame draw:style-name="fr1" draw:name="Графический объект62" text:anchor-type="as-char" svg:width="2.619cm" svg:height="0.582cm" draw:z-index="61"><draw:image xlink:href="http://www.bestreferat.ru/images/paper/21/23/8722321.gif" xlink:type="simple" xlink:show="embed" xlink:actuate="onLoad"/></draw:frame> , которое является уже линейным уравнением и его можно решить по аналогии с примером 1.</text:p>
      <text:p text:style-name="P6">Вычислим параметры линейной регрессии:</text:p>
      <text:p text:style-name="P9"><draw:frame draw:style-name="fr1" draw:name="Графический объект63" text:anchor-type="as-char" svg:width="3.043cm" svg:height="1.402cm" draw:z-index="62"><draw:image xlink:href="http://www.bestreferat.ru/images/paper/22/23/8722322.gif" xlink:type="simple" xlink:show="embed" xlink:actuate="onLoad"/></draw:frame></text:p>
      <text:p text:style-name="P9"><draw:frame draw:style-name="fr1" draw:name="Графический объект64" text:anchor-type="as-char" svg:width="2.54cm" svg:height="0.582cm" draw:z-index="63"><draw:image xlink:href="http://www.bestreferat.ru/images/paper/23/23/8722323.gif" xlink:type="simple" xlink:show="embed" xlink:actuate="onLoad"/></draw:frame></text:p>
      <text:p text:style-name="P6">Для этого найдем:</text:p>
      <text:p text:style-name="P6">Среднее значение X:<text:line-break/><draw:frame draw:style-name="fr1" draw:name="Графический объект65" text:anchor-type="as-char" svg:width="2.196cm" svg:height="0.609cm" draw:z-index="64"><draw:image xlink:href="http://www.bestreferat.ru/images/paper/24/23/8722324.gif" xlink:type="simple" xlink:show="embed" xlink:actuate="onLoad"/></draw:frame></text:p>
      <text:p text:style-name="P6">Среднее значение Y:</text:p>
      <text:p text:style-name="P9"><draw:frame draw:style-name="fr1" draw:name="Графический объект66" text:anchor-type="as-char" svg:width="2.196cm" svg:height="0.609cm" draw:z-index="65"><draw:image xlink:href="http://www.bestreferat.ru/images/paper/25/23/8722325.gif" xlink:type="simple" xlink:show="embed" xlink:actuate="onLoad"/></draw:frame></text:p>
      <text:p text:style-name="P6">Ковариацию X и Y:</text:p>
      <text:p text:style-name="P6">Вариацию X:</text:p>
      <text:p text:style-name="P9"><draw:frame draw:style-name="fr1" draw:name="Графический объект67" text:anchor-type="as-char" svg:width="3.36cm" svg:height="0.582cm" draw:z-index="66"><draw:image xlink:href="http://www.bestreferat.ru/images/paper/26/23/8722326.gif" xlink:type="simple" xlink:show="embed" xlink:actuate="onLoad"/></draw:frame></text:p>
      <text:p text:style-name="P6">Вариацию Y:</text:p>
      <text:p text:style-name="P9"><draw:frame draw:style-name="fr1" draw:name="Графический объект68" text:anchor-type="as-char" svg:width="3.36cm" svg:height="0.582cm" draw:z-index="67"><draw:image xlink:href="http://www.bestreferat.ru/images/paper/27/23/8722327.gif" xlink:type="simple" xlink:show="embed" xlink:actuate="onLoad"/></draw:frame></text:p>
      <text:p text:style-name="P6">Тогда,</text:p>
      <text:p text:style-name="P9"><draw:frame draw:style-name="fr1" draw:name="Графический объект69" text:anchor-type="as-char" svg:width="2.223cm" svg:height="0.661cm" draw:z-index="68"><draw:image xlink:href="http://www.bestreferat.ru/images/paper/28/23/8722328.gif" xlink:type="simple" xlink:show="embed" xlink:actuate="onLoad"/></draw:frame></text:p>
      <text:p text:style-name="P9"><draw:frame draw:style-name="fr1" draw:name="Графический объект70" text:anchor-type="as-char" svg:width="2.223cm" svg:height="0.661cm" draw:z-index="69"><draw:image xlink:href="http://www.bestreferat.ru/images/paper/29/23/8722329.gif" xlink:type="simple" xlink:show="embed" xlink:actuate="onLoad"/></draw:frame></text:p>
      <text:p text:style-name="P6">Уравнение линейной регрессии имеет вид:</text:p>
      <text:p text:style-name="P10"><draw:frame draw:style-name="fr1" draw:name="Графический объект71" text:anchor-type="as-char" svg:width="4.524cm" svg:height="0.582cm" draw:z-index="70"><draw:image xlink:href="http://www.bestreferat.ru/images/paper/30/23/8722330.gif" xlink:type="simple" xlink:show="embed" xlink:actuate="onLoad"/></draw:frame> <text:span text:style-name="T1">в логарифмах</text:span></text:p>
      <text:p text:style-name="P6">Для дальнейшего анализа степенной функции необходимо выполнить обратное преобразование, то есть потенцирование полученного уравнения регрессии:</text:p>
      <text:p text:style-name="P9"><draw:frame draw:style-name="fr1" draw:name="Графический объект72" text:anchor-type="as-char" svg:width="17.198cm" svg:height="2.17cm" draw:z-index="71"><draw:image xlink:href="http://www.bestreferat.ru/images/paper/31/23/8722331.gif" xlink:type="simple" xlink:show="embed" xlink:actuate="onLoad"/></draw:frame></text:p>
      <text:p text:style-name="P6">Определим:</text:p>
      <text:p text:style-name="P6">TSS– полная сумма квадратов:</text:p>
      <text:p text:style-name="P9"><draw:frame draw:style-name="fr1" draw:name="Графический объект73" text:anchor-type="as-char" svg:width="3.228cm" svg:height="0.582cm" draw:z-index="72"><draw:image xlink:href="http://www.bestreferat.ru/images/paper/32/23/8722332.gif" xlink:type="simple" xlink:show="embed" xlink:actuate="onLoad"/></draw:frame></text:p>
      <text:p text:style-name="P6">RSS – остаточная сумма квадратов:</text:p>
      <text:p text:style-name="P9"><draw:frame draw:style-name="fr1" draw:name="Графический объект74" text:anchor-type="as-char" svg:width="3.493cm" svg:height="0.582cm" draw:z-index="73"><draw:image xlink:href="http://www.bestreferat.ru/images/paper/33/23/8722333.gif" xlink:type="simple" xlink:show="embed" xlink:actuate="onLoad"/></draw:frame></text:p>
      <text:p text:style-name="P6">ESS – оцененная модель суммы квадратов:</text:p>
      <text:p text:style-name="P9"><text:soft-page-break/><draw:frame draw:style-name="fr1" draw:name="Графический объект75" text:anchor-type="as-char" svg:width="3.731cm" svg:height="0.582cm" draw:z-index="74"><draw:image xlink:href="http://www.bestreferat.ru/images/paper/34/23/8722334.gif" xlink:type="simple" xlink:show="embed" xlink:actuate="onLoad"/></draw:frame></text:p>
      <text:p text:style-name="P6">Вычислим коэффициент корреляции и коэффициент детерминации:</text:p>
      <text:p text:style-name="P9"><draw:frame draw:style-name="fr1" draw:name="Графический объект76" text:anchor-type="as-char" svg:width="2.17cm" svg:height="0.661cm" draw:z-index="75"><draw:image xlink:href="http://www.bestreferat.ru/images/paper/35/23/8722335.gif" xlink:type="simple" xlink:show="embed" xlink:actuate="onLoad"/></draw:frame></text:p>
      <text:p text:style-name="P9"><draw:frame draw:style-name="fr1" draw:name="Графический объект77" text:anchor-type="as-char" svg:width="2.196cm" svg:height="0.635cm" draw:z-index="76"><draw:image xlink:href="http://www.bestreferat.ru/images/paper/36/23/8722336.gif" xlink:type="simple" xlink:show="embed" xlink:actuate="onLoad"/></draw:frame></text:p>
      <text:p text:style-name="P6">Критерием правильности решения задачи является:</text:p>
      <text:p text:style-name="P10"><draw:frame draw:style-name="fr1" draw:name="Графический объект78" text:anchor-type="as-char" svg:width="3.731cm" svg:height="2.805cm" draw:z-index="77"><draw:image xlink:href="http://www.bestreferat.ru/images/paper/07/23/8722307.gif" xlink:type="simple" xlink:show="embed" xlink:actuate="onLoad"/></draw:frame></text:p>
      <text:p text:style-name="P7">0,96 = 0,96</text:p>
      <text:p text:style-name="P6">Найдем среднюю ошибку аппроксимации:</text:p>
      <text:p text:style-name="P9"><draw:frame draw:style-name="fr1" draw:name="Графический объект79" text:anchor-type="as-char" svg:width="2.064cm" svg:height="0.609cm" draw:z-index="78"><draw:image xlink:href="http://www.bestreferat.ru/images/paper/37/23/8722337.gif" xlink:type="simple" xlink:show="embed" xlink:actuate="onLoad"/></draw:frame></text:p>
      <text:p text:style-name="P6">Определим доверительный интервал для параметров α и β:</text:p>
      <text:p text:style-name="P9"><draw:frame draw:style-name="fr1" draw:name="Графический объект80" text:anchor-type="as-char" svg:width="8.043cm" svg:height="0.873cm" draw:z-index="79"><draw:image xlink:href="http://www.bestreferat.ru/images/paper/38/23/8722338.gif" xlink:type="simple" xlink:show="embed" xlink:actuate="onLoad"/></draw:frame></text:p>
      <text:p text:style-name="P9"><draw:frame draw:style-name="fr1" draw:name="Графический объект81" text:anchor-type="as-char" svg:width="8.07cm" svg:height="0.979cm" draw:z-index="80"><draw:image xlink:href="http://www.bestreferat.ru/images/paper/39/23/8722339.gif" xlink:type="simple" xlink:show="embed" xlink:actuate="onLoad"/></draw:frame></text:p>
      <text:p text:style-name="P9"><draw:frame draw:style-name="fr1" draw:name="Графический объект82" text:anchor-type="as-char" svg:width="2.143cm" svg:height="0.582cm" draw:z-index="81"><draw:image xlink:href="http://www.bestreferat.ru/images/paper/40/23/8722340.gif" xlink:type="simple" xlink:show="embed" xlink:actuate="onLoad"/></draw:frame></text:p>
      <text:p text:style-name="P9"><draw:frame draw:style-name="fr1" draw:name="Графический объект83" text:anchor-type="as-char" svg:width="2.143cm" svg:height="0.661cm" draw:z-index="82"><draw:image xlink:href="http://www.bestreferat.ru/images/paper/41/23/8722341.gif" xlink:type="simple" xlink:show="embed" xlink:actuate="onLoad"/></draw:frame></text:p>
      <text:p text:style-name="P6">Квантиль t–распределения Стьюдента с 23 степенями свободы находим из таблицы:</text:p>
      <text:p text:style-name="P6">Для γ = 1%, <draw:frame draw:style-name="fr1" draw:name="Графический объект84" text:anchor-type="as-char" svg:width="2.037cm" svg:height="0.82cm" draw:z-index="83"><draw:image xlink:href="http://www.bestreferat.ru/images/paper/13/23/8722313.gif" xlink:type="simple" xlink:show="embed" xlink:actuate="onLoad"/></draw:frame> = 2,807</text:p>
      <text:p text:style-name="P6">Для γ = 5%, <draw:frame draw:style-name="fr1" draw:name="Графический объект85" text:anchor-type="as-char" svg:width="2.037cm" svg:height="0.82cm" draw:z-index="84"><draw:image xlink:href="http://www.bestreferat.ru/images/paper/13/23/8722313.gif" xlink:type="simple" xlink:show="embed" xlink:actuate="onLoad"/></draw:frame> = 2,069</text:p>
      <text:p text:style-name="P6">Доверительный интервал для 1% уровня значимости:</text:p>
      <text:p text:style-name="P6">-22,669 &lt; α &lt; 24,158</text:p>
      <text:p text:style-name="P6">-18,812 &lt; β &lt; 20,031</text:p>
      <text:p text:style-name="P6">Доверительный интервал для 5% уровня значимости:</text:p>
      <text:p text:style-name="P6">-16,513 &lt; α &lt; 18,002</text:p>
      <text:p text:style-name="P6">-13,706 &lt; β &lt; 14,925</text:p>
      <text:p text:style-name="P6">3. Для построения гиперболической модели вида <draw:frame draw:style-name="fr1" draw:name="Графический объект86" text:anchor-type="as-char" svg:width="3.228cm" svg:height="2.805cm" draw:z-index="85"><draw:image xlink:href="http://www.bestreferat.ru/images/paper/42/23/8722342.gif" xlink:type="simple" xlink:show="embed" xlink:actuate="onLoad"/></draw:frame> необходимо привести ее к линейному виду с помощью преобразования <draw:frame draw:style-name="fr1" draw:name="Графический объект87" text:anchor-type="as-char" svg:width="2.249cm" svg:height="2.805cm" draw:z-index="86"><draw:image xlink:href="http://www.bestreferat.ru/images/paper/43/23/8722343.gif" xlink:type="simple" xlink:show="embed" xlink:actuate="onLoad"/></draw:frame>. Производя замены Y = y, X = <draw:frame draw:style-name="fr1" draw:name="Графический объект88" text:anchor-type="as-char" svg:width="1.455cm" svg:height="2.805cm" draw:z-index="87"><draw:image xlink:href="http://www.bestreferat.ru/images/paper/44/23/8722344.gif" xlink:type="simple" xlink:show="embed" xlink:actuate="onLoad"/></draw:frame>, A = α и B = β получим уравнение <draw:frame draw:style-name="fr1" draw:name="Графический объект89" text:anchor-type="as-char" svg:width="2.619cm" svg:height="0.582cm" draw:z-index="88"><draw:image xlink:href="http://www.bestreferat.ru/images/paper/21/23/8722321.gif" xlink:type="simple" xlink:show="embed" xlink:actuate="onLoad"/></draw:frame>, которое является уже линейным уравнением и его можно решить по аналогии с примером 2.</text:p>
      <text:p text:style-name="P6">Определяем параметры линейной регрессии:</text:p>
      <text:p text:style-name="P9"><draw:frame draw:style-name="fr1" draw:name="Графический объект90" text:anchor-type="as-char" svg:width="3.043cm" svg:height="1.402cm" draw:z-index="89"><draw:image xlink:href="http://www.bestreferat.ru/images/paper/22/23/8722322.gif" xlink:type="simple" xlink:show="embed" xlink:actuate="onLoad"/></draw:frame></text:p>
      <text:p text:style-name="P9"><draw:frame draw:style-name="fr1" draw:name="Графический объект91" text:anchor-type="as-char" svg:width="2.54cm" svg:height="0.582cm" draw:z-index="90"><draw:image xlink:href="http://www.bestreferat.ru/images/paper/23/23/8722323.gif" xlink:type="simple" xlink:show="embed" xlink:actuate="onLoad"/></draw:frame></text:p>
      <text:p text:style-name="P6">Для этого найдем:</text:p>
      <text:p text:style-name="P6">Среднее значение X:<text:line-break/><draw:frame draw:style-name="fr1" draw:name="Графический объект92" text:anchor-type="as-char" svg:width="2.196cm" svg:height="0.609cm" draw:z-index="91"><draw:image xlink:href="http://www.bestreferat.ru/images/paper/45/23/8722345.gif" xlink:type="simple" xlink:show="embed" xlink:actuate="onLoad"/></draw:frame></text:p>
      <text:p text:style-name="P6"><text:soft-page-break/>Среднее значение Y:</text:p>
      <text:p text:style-name="P9"><draw:frame draw:style-name="fr1" draw:name="Графический объект93" text:anchor-type="as-char" svg:width="2.752cm" svg:height="0.609cm" draw:z-index="92"><draw:image xlink:href="http://www.bestreferat.ru/images/paper/46/23/8722346.gif" xlink:type="simple" xlink:show="embed" xlink:actuate="onLoad"/></draw:frame></text:p>
      <text:p text:style-name="P6">Ковариацию X и Y:</text:p>
      <text:p text:style-name="P9"><draw:frame draw:style-name="fr1" draw:name="Графический объект94" text:anchor-type="as-char" svg:width="4.18cm" svg:height="0.582cm" draw:z-index="93"><draw:image xlink:href="http://www.bestreferat.ru/images/paper/47/23/8722347.gif" xlink:type="simple" xlink:show="embed" xlink:actuate="onLoad"/></draw:frame></text:p>
      <text:p text:style-name="P6">Вариацию X:</text:p>
      <text:p text:style-name="P9"><draw:frame draw:style-name="fr1" draw:name="Графический объект95" text:anchor-type="as-char" svg:width="4.366cm" svg:height="0.582cm" draw:z-index="94"><draw:image xlink:href="http://www.bestreferat.ru/images/paper/48/23/8722348.gif" xlink:type="simple" xlink:show="embed" xlink:actuate="onLoad"/></draw:frame></text:p>
      <text:p text:style-name="P6">Вариацию Y:</text:p>
      <text:p text:style-name="P9"><draw:frame draw:style-name="fr1" draw:name="Графический объект96" text:anchor-type="as-char" svg:width="4.18cm" svg:height="0.582cm" draw:z-index="95"><draw:image xlink:href="http://www.bestreferat.ru/images/paper/49/23/8722349.gif" xlink:type="simple" xlink:show="embed" xlink:actuate="onLoad"/></draw:frame></text:p>
      <text:p text:style-name="P6">Тогда,</text:p>
      <text:p text:style-name="P9"><draw:frame draw:style-name="fr1" draw:name="Графический объект97" text:anchor-type="as-char" svg:width="2.778cm" svg:height="0.661cm" draw:z-index="96"><draw:image xlink:href="http://www.bestreferat.ru/images/paper/50/23/8722350.gif" xlink:type="simple" xlink:show="embed" xlink:actuate="onLoad"/></draw:frame></text:p>
      <text:p text:style-name="P9"><draw:frame draw:style-name="fr1" draw:name="Графический объект98" text:anchor-type="as-char" svg:width="3.016cm" svg:height="0.582cm" draw:z-index="97"><draw:image xlink:href="http://www.bestreferat.ru/images/paper/51/23/8722351.gif" xlink:type="simple" xlink:show="embed" xlink:actuate="onLoad"/></draw:frame></text:p>
      <text:p text:style-name="P6">Уравнение линейной регрессии имеет вид:</text:p>
      <text:p text:style-name="P9"><draw:frame draw:style-name="fr1" draw:name="Графический объект99" text:anchor-type="as-char" svg:width="5.53cm" svg:height="0.582cm" draw:z-index="98"><draw:image xlink:href="http://www.bestreferat.ru/images/paper/52/23/8722352.gif" xlink:type="simple" xlink:show="embed" xlink:actuate="onLoad"/></draw:frame></text:p>
      <text:p text:style-name="P6">Для дальнейшего анализа гиперболической функции необходимо выполнить обратное преобразование, то есть:</text:p>
      <text:p text:style-name="P9"><draw:frame draw:style-name="fr1" draw:name="Графический объект100" text:anchor-type="as-char" svg:width="13.044cm" svg:height="2.805cm" draw:z-index="99"><draw:image xlink:href="http://www.bestreferat.ru/images/paper/53/23/8722353.gif" xlink:type="simple" xlink:show="embed" xlink:actuate="onLoad"/></draw:frame></text:p>
      <text:p text:style-name="P6">Определим:</text:p>
      <text:p text:style-name="P6">TSS – полная сумма квадратов:</text:p>
      <text:p text:style-name="P9"><draw:frame draw:style-name="fr1" draw:name="Графический объект101" text:anchor-type="as-char" svg:width="3.466cm" svg:height="0.582cm" draw:z-index="100"><draw:image xlink:href="http://www.bestreferat.ru/images/paper/54/23/8722354.gif" xlink:type="simple" xlink:show="embed" xlink:actuate="onLoad"/></draw:frame></text:p>
      <text:p text:style-name="P6">RSS – остаточная сумма квадратов:</text:p>
      <text:p text:style-name="P9"><draw:frame draw:style-name="fr1" draw:name="Графический объект102" text:anchor-type="as-char" svg:width="3.254cm" svg:height="0.582cm" draw:z-index="101"><draw:image xlink:href="http://www.bestreferat.ru/images/paper/55/23/8722355.gif" xlink:type="simple" xlink:show="embed" xlink:actuate="onLoad"/></draw:frame></text:p>
      <text:p text:style-name="P6">ESS – оцененная модель суммы квадратов:</text:p>
      <text:p text:style-name="P9"><draw:frame draw:style-name="fr1" draw:name="Графический объект103" text:anchor-type="as-char" svg:width="3.44cm" svg:height="0.582cm" draw:z-index="102"><draw:image xlink:href="http://www.bestreferat.ru/images/paper/56/23/8722356.gif" xlink:type="simple" xlink:show="embed" xlink:actuate="onLoad"/></draw:frame></text:p>
      <text:p text:style-name="P6">Вычислим коэффициент корреляции и коэффициент детерминации:</text:p>
      <text:p text:style-name="P9"><draw:frame draw:style-name="fr1" draw:name="Графический объект104" text:anchor-type="as-char" svg:width="2.54cm" svg:height="0.661cm" draw:z-index="103"><draw:image xlink:href="http://www.bestreferat.ru/images/paper/57/23/8722357.gif" xlink:type="simple" xlink:show="embed" xlink:actuate="onLoad"/></draw:frame></text:p>
      <text:p text:style-name="P9"><draw:frame draw:style-name="fr1" draw:name="Графический объект105" text:anchor-type="as-char" svg:width="2.196cm" svg:height="0.635cm" draw:z-index="104"><draw:image xlink:href="http://www.bestreferat.ru/images/paper/58/23/8722358.gif" xlink:type="simple" xlink:show="embed" xlink:actuate="onLoad"/></draw:frame></text:p>
      <text:p text:style-name="P6">Критерием правильности решения задачи является:</text:p>
      <text:p text:style-name="P9"><draw:frame draw:style-name="fr1" draw:name="Графический объект106" text:anchor-type="as-char" svg:width="3.731cm" svg:height="2.805cm" draw:z-index="105"><draw:image xlink:href="http://www.bestreferat.ru/images/paper/07/23/8722307.gif" xlink:type="simple" xlink:show="embed" xlink:actuate="onLoad"/></draw:frame></text:p>
      <text:p text:style-name="P7">0,96 = 0,96</text:p>
      <text:p text:style-name="P6">Найдем среднюю ошибку аппроксимации:</text:p>
      <text:p text:style-name="P9"><draw:frame draw:style-name="fr1" draw:name="Графический объект107" text:anchor-type="as-char" svg:width="2.064cm" svg:height="0.609cm" draw:z-index="106"><draw:image xlink:href="http://www.bestreferat.ru/images/paper/59/23/8722359.gif" xlink:type="simple" xlink:show="embed" xlink:actuate="onLoad"/></draw:frame></text:p>
      <text:p text:style-name="P6">Определим доверительный интервал для параметров α и β:</text:p>
      <text:p text:style-name="P9"><draw:frame draw:style-name="fr1" draw:name="Графический объект108" text:anchor-type="as-char" svg:width="8.043cm" svg:height="0.873cm" draw:z-index="107"><draw:image xlink:href="http://www.bestreferat.ru/images/paper/60/23/8722360.gif" xlink:type="simple" xlink:show="embed" xlink:actuate="onLoad"/></draw:frame></text:p>
      <text:p text:style-name="P9"><draw:frame draw:style-name="fr1" draw:name="Графический объект109" text:anchor-type="as-char" svg:width="8.07cm" svg:height="0.979cm" draw:z-index="108"><draw:image xlink:href="http://www.bestreferat.ru/images/paper/39/23/8722339.gif" xlink:type="simple" xlink:show="embed" xlink:actuate="onLoad"/></draw:frame></text:p>
      <text:p text:style-name="P9"><draw:frame draw:style-name="fr1" draw:name="Графический объект110" text:anchor-type="as-char" svg:width="2.143cm" svg:height="0.582cm" draw:z-index="109"><draw:image xlink:href="http://www.bestreferat.ru/images/paper/61/23/8722361.gif" xlink:type="simple" xlink:show="embed" xlink:actuate="onLoad"/></draw:frame></text:p>
      <text:p text:style-name="P9"><draw:frame draw:style-name="fr1" draw:name="Графический объект111" text:anchor-type="as-char" svg:width="2.672cm" svg:height="0.661cm" draw:z-index="110"><draw:image xlink:href="http://www.bestreferat.ru/images/paper/62/23/8722362.gif" xlink:type="simple" xlink:show="embed" xlink:actuate="onLoad"/></draw:frame></text:p>
      <text:p text:style-name="P6">Квантиль t–распределения Стьюдента с 23 степенями свободы находим из таблицы:</text:p>
      <text:p text:style-name="P6">Для γ = 1%, <draw:frame draw:style-name="fr1" draw:name="Графический объект112" text:anchor-type="as-char" svg:width="2.037cm" svg:height="0.82cm" draw:z-index="111"><draw:image xlink:href="http://www.bestreferat.ru/images/paper/63/23/8722363.gif" xlink:type="simple" xlink:show="embed" xlink:actuate="onLoad"/></draw:frame> = 2,807</text:p>
      <text:p text:style-name="P6">Для γ = 5%, <draw:frame draw:style-name="fr1" draw:name="Графический объект113" text:anchor-type="as-char" svg:width="2.037cm" svg:height="0.82cm" draw:z-index="112"><draw:image xlink:href="http://www.bestreferat.ru/images/paper/63/23/8722363.gif" xlink:type="simple" xlink:show="embed" xlink:actuate="onLoad"/></draw:frame> = 2,069</text:p>
      <text:p text:style-name="P6"><text:soft-page-break/>Доверительный интервал для 1% уровня значимости:</text:p>
      <text:p text:style-name="P6">203,307 &lt; α &lt; 230,686</text:p>
      <text:p text:style-name="P6">-12854,8 &lt; β &lt; -10042</text:p>
      <text:p text:style-name="P6">Доверительный интервал для 5% уровня значимости:</text:p>
      <text:p text:style-name="P6">206,906 &lt; α &lt; 227,087</text:p>
      <text:p text:style-name="P6">-12485,1 &lt; β &lt; -10411,8</text:p>
      <text:p text:style-name="P6">При определении средней ошибки аппроксимации, я получила, что у линейной функции <draw:frame draw:style-name="fr1" draw:name="Графический объект114" text:anchor-type="as-char" svg:width="0.397cm" svg:height="0.556cm" draw:z-index="113"><draw:image xlink:href="http://www.bestreferat.ru/images/paper/64/23/8722364.gif" xlink:type="simple" xlink:show="embed" xlink:actuate="onLoad"/></draw:frame> = 9,4%, у степенной функции <draw:frame draw:style-name="fr1" draw:name="Графический объект115" text:anchor-type="as-char" svg:width="0.397cm" svg:height="0.556cm" draw:z-index="114"><draw:image xlink:href="http://www.bestreferat.ru/images/paper/64/23/8722364.gif" xlink:type="simple" xlink:show="embed" xlink:actuate="onLoad"/></draw:frame> = 6,2%, у гиперболической функции <draw:frame draw:style-name="fr1" draw:name="Графический объект116" text:anchor-type="as-char" svg:width="0.397cm" svg:height="0.556cm" draw:z-index="115"><draw:image xlink:href="http://www.bestreferat.ru/images/paper/64/23/8722364.gif" xlink:type="simple" xlink:show="embed" xlink:actuate="onLoad"/></draw:frame> = 5,2%. Отсюда видно, что наименьшая средняя ошибка аппроксимации равняется <draw:frame draw:style-name="fr1" draw:name="Графический объект117" text:anchor-type="as-char" svg:width="0.397cm" svg:height="0.556cm" draw:z-index="116"><draw:image xlink:href="http://www.bestreferat.ru/images/paper/64/23/8722364.gif" xlink:type="simple" xlink:show="embed" xlink:actuate="onLoad"/></draw:frame> = 5,2% у гиперболической функции, следовательно наилучшей моделью будет гиперболическая функция.</text:p>
      <text:p text:style-name="P5">Тест ранговой корреляции Спирмена.</text:p>
      <text:p text:style-name="P6">При проверке полученной модели на возможную гетероскедастичность данных воспользуемся тестом ранговой корреляции Спирмена. Значения <draw:frame draw:style-name="fr1" draw:name="Графический объект118" text:anchor-type="as-char" svg:width="0.476cm" svg:height="0.397cm" draw:z-index="117"><draw:image xlink:href="http://www.bestreferat.ru/images/paper/65/23/8722365.gif" xlink:type="simple" xlink:show="embed" xlink:actuate="onLoad"/></draw:frame> и <draw:frame draw:style-name="fr1" draw:name="Графический объект119" text:anchor-type="as-char" svg:width="0.423cm" svg:height="0.397cm" draw:z-index="118"><draw:image xlink:href="http://www.bestreferat.ru/images/paper/66/23/8722366.gif" xlink:type="simple" xlink:show="embed" xlink:actuate="onLoad"/></draw:frame> ранжируются (упорядочиваются по величинам). Определяем коэффициент ранговой корреляции:</text:p>
      <text:p text:style-name="P9"><draw:frame draw:style-name="fr1" draw:name="Графический объект120" text:anchor-type="as-char" svg:width="6.165cm" svg:height="1.588cm" draw:z-index="119"><draw:image xlink:href="http://www.bestreferat.ru/images/paper/67/23/8722367.gif" xlink:type="simple" xlink:show="embed" xlink:actuate="onLoad"/></draw:frame></text:p>
      <text:p text:style-name="P9"><draw:frame draw:style-name="fr1" draw:name="Графический объект121" text:anchor-type="as-char" svg:width="2.752cm" svg:height="1.402cm" draw:z-index="120"><draw:image xlink:href="http://www.bestreferat.ru/images/paper/68/23/8722368.gif" xlink:type="simple" xlink:show="embed" xlink:actuate="onLoad"/></draw:frame></text:p>
      <text:p text:style-name="P6">где <draw:frame draw:style-name="fr1" draw:name="Графический объект122" text:anchor-type="as-char" svg:width="0.265cm" svg:height="0.423cm" draw:z-index="121"><draw:image xlink:href="http://www.bestreferat.ru/images/paper/69/23/8722369.gif" xlink:type="simple" xlink:show="embed" xlink:actuate="onLoad"/></draw:frame>— разность между рангами значений <draw:frame draw:style-name="fr1" draw:name="Графический объект123" text:anchor-type="as-char" svg:width="0.265cm" svg:height="0.423cm" draw:z-index="122"><draw:image xlink:href="http://www.bestreferat.ru/images/paper/70/23/8722370.gif" xlink:type="simple" xlink:show="embed" xlink:actuate="onLoad"/></draw:frame>и <draw:frame draw:style-name="fr1" draw:name="Графический объект124" text:anchor-type="as-char" svg:width="0.423cm" svg:height="0.397cm" draw:z-index="123"><draw:image xlink:href="http://www.bestreferat.ru/images/paper/66/23/8722366.gif" xlink:type="simple" xlink:show="embed" xlink:actuate="onLoad"/></draw:frame> (<draw:frame draw:style-name="fr1" draw:name="Графический объект125" text:anchor-type="as-char" svg:width="4.683cm" svg:height="0.582cm" draw:z-index="124"><draw:image xlink:href="http://www.bestreferat.ru/images/paper/71/23/8722371.gif" xlink:type="simple" xlink:show="embed" xlink:actuate="onLoad"/></draw:frame>); а <draw:frame draw:style-name="fr1" draw:name="Графический объект126" text:anchor-type="as-char" svg:width="0.423cm" svg:height="0.397cm" draw:z-index="125"><draw:image xlink:href="http://www.bestreferat.ru/images/paper/66/23/8722366.gif" xlink:type="simple" xlink:show="embed" xlink:actuate="onLoad"/></draw:frame> определяется по формуле <draw:frame draw:style-name="fr1" draw:name="Графический объект127" text:anchor-type="as-char" svg:width="2.143cm" svg:height="0.476cm" draw:z-index="126"><draw:image xlink:href="http://www.bestreferat.ru/images/paper/72/23/8722372.gif" xlink:type="simple" xlink:show="embed" xlink:actuate="onLoad"/></draw:frame>.</text:p>
      <text:p text:style-name="P6">Коэффициент ранговой корреляции имеет нормальное распределение с математическим ожиданием 0 и дисперсией . Тогда соответствующая тестовая статистика равна:</text:p>
      <text:p text:style-name="P9"><draw:frame draw:style-name="fr1" draw:name="Графический объект128" text:anchor-type="as-char" svg:width="5.001cm" svg:height="0.741cm" draw:z-index="127"><draw:image xlink:href="http://www.bestreferat.ru/images/paper/73/23/8722373.gif" xlink:type="simple" xlink:show="embed" xlink:actuate="onLoad"/></draw:frame></text:p>
      <text:p text:style-name="P6">Нулевая гипотеза об отсутствии гетероскедастичности будет отклонена при уровне значимости в 5%, если ξ превысит 1,96, и при уровне значимости в 1%, если ξ превысит 2,58. Тестовая статистика составляет 0,24, что меньше, чем 1,96. Следовательно, нулевая гипотеза об отсутствии гетероскедастичности принимается. Этим я подтверждаю факт наличия у данных свойства гомоскедастичности.</text:p>
      <text:p text:style-name="P5">Тест Голдфелда – Квандта.</text:p>
      <text:p text:style-name="P6">Все n наблюдений упорядочиваются по величине X по возрастающей. Вся упорядоченная выборка после этого разбивается на две подвыборки размерностей k, (N – 2k). Оцениваются отдельные регрессии для первой подвыборки (k первых наблюдений) и для второй подвыборки (k последних наблюдений).</text:p>
      <text:p text:style-name="P6">N = 25</text:p>
      <text:p text:style-name="P6">k = 11</text:p>
      <text:p text:style-name="P6">Для сравнения соответствующих дисперсий строится следующая F-статистика:</text:p>
      <text:p text:style-name="P9"><draw:frame draw:style-name="fr1" draw:name="Графический объект129" text:anchor-type="as-char" svg:width="10.213cm" svg:height="2.805cm" draw:z-index="128"><draw:image xlink:href="http://www.bestreferat.ru/images/paper/74/23/8722374.gif" xlink:type="simple" xlink:show="embed" xlink:actuate="onLoad"/></draw:frame></text:p>
      <text:p text:style-name="P6">где сумма квадратов остатков RSS1 для первой подвыборки: RSS1 = 428,699; сумма квадратов остатков RSS2для второй подвыборки: RSS2 = 2361,268.</text:p>
      <text:p text:style-name="P6">Fтабл (1%) = 7,88</text:p>
      <text:p text:style-name="P6">Fтабл (5%) = 4,28</text:p>
      <text:p text:style-name="P6">Так как , то данные гомоскедастичны.</text:p>
      <text:p text:style-name="P5">Критерий Дарбина – Уотсона.</text:p>
      <text:p text:style-name="P9"><draw:frame draw:style-name="fr1" draw:name="Графический объект130" text:anchor-type="as-char" svg:width="6.138cm" svg:height="1.429cm" draw:z-index="129"><draw:image xlink:href="http://www.bestreferat.ru/images/paper/75/23/8722375.gif" xlink:type="simple" xlink:show="embed" xlink:actuate="onLoad"/></draw:frame></text:p>
      <text:p text:style-name="P6">В моем случае d будет меньше dкр . Вывод: наличие положительной автокорреляции.</text:p>
      <text:p text:style-name="P7"><text:soft-page-break/>d &lt; dкр (<draw:frame draw:style-name="fr1" draw:name="Графический объект131" text:anchor-type="as-char" svg:width="2.143cm" svg:height="2.805cm" draw:z-index="130"><draw:image xlink:href="http://www.bestreferat.ru/images/paper/76/23/8722376.gif" xlink:type="simple" xlink:show="embed" xlink:actuate="onLoad"/></draw:frame>)</text:p>
      <text:p text:style-name="P6">Для d-статистики найдены верхняя <draw:frame draw:style-name="fr1" draw:name="Графический объект132" text:anchor-type="as-char" svg:width="0.582cm" svg:height="0.476cm" draw:z-index="131"><draw:image xlink:href="http://www.bestreferat.ru/images/paper/77/23/8722377.gif" xlink:type="simple" xlink:show="embed" xlink:actuate="onLoad"/></draw:frame>и нижняя <draw:frame draw:style-name="fr1" draw:name="Графический объект133" text:anchor-type="as-char" svg:width="0.503cm" svg:height="0.476cm" draw:z-index="132"><draw:image xlink:href="http://www.bestreferat.ru/images/paper/78/23/8722378.gif" xlink:type="simple" xlink:show="embed" xlink:actuate="onLoad"/></draw:frame> границы:</text:p>
      <text:p text:style-name="P9"><draw:frame draw:style-name="fr1" draw:name="Графический объект134" text:anchor-type="as-char" svg:width="2.09cm" svg:height="0.582cm" draw:z-index="133"><draw:image xlink:href="http://www.bestreferat.ru/images/paper/79/23/8722379.gif" xlink:type="simple" xlink:show="embed" xlink:actuate="onLoad"/></draw:frame></text:p>
      <text:p text:style-name="P9"><draw:frame draw:style-name="fr1" draw:name="Графический объект135" text:anchor-type="as-char" svg:width="2.196cm" svg:height="0.582cm" draw:z-index="134"><draw:image xlink:href="http://www.bestreferat.ru/images/paper/80/23/8722380.gif" xlink:type="simple" xlink:show="embed" xlink:actuate="onLoad"/></draw:frame></text:p>
      <text:p text:style-name="P6">Т. к. статистика Дарбина – Уотсона ниже интервала, то существует положительная автокорреляция.</text:p>
      <text:p text:style-name="P5">Процедура Кохрейна – Оркатта.</text:p>
      <text:p text:style-name="P6">Указанная процедура заключается в том, чтобы получить оценочное значение параметра <draw:frame draw:style-name="fr1" draw:name="Графический объект136" text:anchor-type="as-char" svg:width="0.37cm" svg:height="0.476cm" draw:z-index="135"><draw:image xlink:href="http://www.bestreferat.ru/images/paper/81/23/8722381.gif" xlink:type="simple" xlink:show="embed" xlink:actuate="onLoad"/></draw:frame>. Далее применяют метод наименьших квадратов к регрессионному уравнению.</text:p>
      <text:p text:style-name="P10"><draw:frame draw:style-name="fr1" draw:name="Графический объект137" text:anchor-type="as-char" svg:width="6.191cm" svg:height="2.805cm" draw:z-index="136"><draw:image xlink:href="http://www.bestreferat.ru/images/paper/82/23/8722382.gif" xlink:type="simple" xlink:show="embed" xlink:actuate="onLoad"/></draw:frame> – <text:span text:style-name="T1">линейная модель наблюдения</text:span></text:p>
      <text:p text:style-name="P9"><draw:frame draw:style-name="fr1" draw:name="Графический объект138" text:anchor-type="as-char" svg:width="3.122cm" svg:height="0.582cm" draw:z-index="137"><draw:image xlink:href="http://www.bestreferat.ru/images/paper/83/23/8722383.gif" xlink:type="simple" xlink:show="embed" xlink:actuate="onLoad"/></draw:frame></text:p>
      <text:p text:style-name="P9"><draw:frame draw:style-name="fr1" draw:name="Графический объект139" text:anchor-type="as-char" svg:width="5.159cm" svg:height="1.349cm" draw:z-index="138"><draw:image xlink:href="http://www.bestreferat.ru/images/paper/84/23/8722384.gif" xlink:type="simple" xlink:show="embed" xlink:actuate="onLoad"/></draw:frame></text:p>
      <text:p text:style-name="P6">Сделаем замену:</text:p>
      <text:p text:style-name="P9"><draw:frame draw:style-name="fr1" draw:name="Графический объект140" text:anchor-type="as-char" svg:width="6.059cm" svg:height="2.805cm" draw:z-index="139"><draw:image xlink:href="http://www.bestreferat.ru/images/paper/85/23/8722385.gif" xlink:type="simple" xlink:show="embed" xlink:actuate="onLoad"/></draw:frame></text:p>
      <text:p text:style-name="P9"><draw:frame draw:style-name="fr1" draw:name="Графический объект141" text:anchor-type="as-char" svg:width="6.059cm" svg:height="2.805cm" draw:z-index="140"><draw:image xlink:href="http://www.bestreferat.ru/images/paper/86/23/8722386.gif" xlink:type="simple" xlink:show="embed" xlink:actuate="onLoad"/></draw:frame></text:p>
      <text:p text:style-name="P9"><draw:frame draw:style-name="fr1" draw:name="Графический объект142" text:anchor-type="as-char" svg:width="2.884cm" svg:height="2.805cm" draw:z-index="141"><draw:image xlink:href="http://www.bestreferat.ru/images/paper/87/23/8722387.gif" xlink:type="simple" xlink:show="embed" xlink:actuate="onLoad"/></draw:frame></text:p>
      <text:p text:style-name="P9"><draw:frame draw:style-name="fr1" draw:name="Графический объект143" text:anchor-type="as-char" svg:width="1.085cm" svg:height="0.582cm" draw:z-index="142"><draw:image xlink:href="http://www.bestreferat.ru/images/paper/88/23/8722388.gif" xlink:type="simple" xlink:show="embed" xlink:actuate="onLoad"/></draw:frame></text:p>
      <text:p text:style-name="P9"><draw:frame draw:style-name="fr1" draw:name="Графический объект144" text:anchor-type="as-char" svg:width="2.884cm" svg:height="0.582cm" draw:z-index="143"><draw:image xlink:href="http://www.bestreferat.ru/images/paper/89/23/8722389.gif" xlink:type="simple" xlink:show="embed" xlink:actuate="onLoad"/></draw:frame></text:p>
      <text:p text:style-name="P6">Получаем новую модель наблюдения:</text:p>
      <text:p text:style-name="P9"><draw:frame draw:style-name="fr1" draw:name="Графический объект145" text:anchor-type="as-char" svg:width="3.069cm" svg:height="0.582cm" draw:z-index="144"><draw:image xlink:href="http://www.bestreferat.ru/images/paper/90/23/8722390.gif" xlink:type="simple" xlink:show="embed" xlink:actuate="onLoad"/></draw:frame></text:p>
      <text:p text:style-name="P6">С каждой процедурой наши значения уменьшаются на одно значение (в данной задаче 25 значений, после первой попытки избавиться от автокорреляции у нас стало 24 значения, а со второй попытки уже 23). Эта процедура повторяется вновь и вновь, до тех пор, пока не избавимся от автокорреляции.</text:p>
      <text:p text:style-name="P6">В ходе решения были получены:</text:p>
      <text:p text:style-name="P6">Среднее значение x:</text:p>
      <text:p text:style-name="P9"><draw:frame draw:style-name="fr1" draw:name="Графический объект146" text:anchor-type="as-char" svg:width="3.916cm" svg:height="1.402cm" draw:z-index="145"><draw:image xlink:href="http://www.bestreferat.ru/images/paper/91/23/8722391.gif" xlink:type="simple" xlink:show="embed" xlink:actuate="onLoad"/></draw:frame></text:p>
      <text:p text:style-name="P6"><text:soft-page-break/>Среднее значение y:</text:p>
      <text:p text:style-name="P9"><draw:frame draw:style-name="fr1" draw:name="Графический объект147" text:anchor-type="as-char" svg:width="3.889cm" svg:height="1.402cm" draw:z-index="146"><draw:image xlink:href="http://www.bestreferat.ru/images/paper/92/23/8722392.gif" xlink:type="simple" xlink:show="embed" xlink:actuate="onLoad"/></draw:frame></text:p>
      <text:p text:style-name="P6">Ковариацию x и y:</text:p>
      <text:p text:style-name="P9"><draw:frame draw:style-name="fr1" draw:name="Графический объект148" text:anchor-type="as-char" svg:width="10.848cm" svg:height="1.799cm" draw:z-index="147"><draw:image xlink:href="http://www.bestreferat.ru/images/paper/93/23/8722393.gif" xlink:type="simple" xlink:show="embed" xlink:actuate="onLoad"/></draw:frame></text:p>
      <text:p text:style-name="P6">Вариацию x:</text:p>
      <text:p text:style-name="P9"><draw:frame draw:style-name="fr1" draw:name="Графический объект149" text:anchor-type="as-char" svg:width="7.594cm" svg:height="1.482cm" draw:z-index="148"><draw:image xlink:href="http://www.bestreferat.ru/images/paper/94/23/8722394.gif" xlink:type="simple" xlink:show="embed" xlink:actuate="onLoad"/></draw:frame></text:p>
      <text:p text:style-name="P6">Вариацию y:</text:p>
      <text:p text:style-name="P9"><draw:frame draw:style-name="fr1" draw:name="Графический объект150" text:anchor-type="as-char" svg:width="7.408cm" svg:height="1.482cm" draw:z-index="149"><draw:image xlink:href="http://www.bestreferat.ru/images/paper/95/23/8722395.gif" xlink:type="simple" xlink:show="embed" xlink:actuate="onLoad"/></draw:frame></text:p>
      <text:p text:style-name="P6">Оценки параметров α и β:</text:p>
      <text:p text:style-name="P10"><draw:frame draw:style-name="fr1" draw:name="Графический объект151" text:anchor-type="as-char" svg:width="4.313cm" svg:height="1.27cm" draw:z-index="150"><draw:image xlink:href="http://www.bestreferat.ru/images/paper/96/23/8722396.gif" xlink:type="simple" xlink:show="embed" xlink:actuate="onLoad"/></draw:frame></text:p>
      <text:p text:style-name="P10"><draw:frame draw:style-name="fr1" draw:name="Графический объект152" text:anchor-type="as-char" svg:width="3.81cm" svg:height="0.609cm" draw:z-index="151"><draw:image xlink:href="http://www.bestreferat.ru/images/paper/97/23/8722397.gif" xlink:type="simple" xlink:show="embed" xlink:actuate="onLoad"/></draw:frame></text:p>
      <text:p text:style-name="P6">TSS –полная сумма квадратов:</text:p>
      <text:p text:style-name="P9"><draw:frame draw:style-name="fr1" draw:name="Графический объект153" text:anchor-type="as-char" svg:width="6.324cm" svg:height="1.482cm" draw:z-index="152"><draw:image xlink:href="http://www.bestreferat.ru/images/paper/98/23/8722398.gif" xlink:type="simple" xlink:show="embed" xlink:actuate="onLoad"/></draw:frame></text:p>
      <text:p text:style-name="P6">RSS – остаточная сумма квадратов:</text:p>
      <text:p text:style-name="P9"><draw:frame draw:style-name="fr1" draw:name="Графический объект154" text:anchor-type="as-char" svg:width="6.218cm" svg:height="1.482cm" draw:z-index="153"><draw:image xlink:href="http://www.bestreferat.ru/images/paper/99/23/8722399.gif" xlink:type="simple" xlink:show="embed" xlink:actuate="onLoad"/></draw:frame></text:p>
      <text:p text:style-name="P6">ESS – оцененная модель суммы квадратов:</text:p>
      <text:p text:style-name="P9"><draw:frame draw:style-name="fr1" draw:name="Графический объект155" text:anchor-type="as-char" svg:width="6.059cm" svg:height="1.482cm" draw:z-index="154"><draw:image xlink:href="http://www.bestreferat.ru/images/paper/00/24/8722400.gif" xlink:type="simple" xlink:show="embed" xlink:actuate="onLoad"/></draw:frame></text:p>
      <text:p text:style-name="P6">Вычислим коэффициент корреляции и коэффициент детерминации:</text:p>
      <text:p text:style-name="P9"><draw:frame draw:style-name="fr1" draw:name="Графический объект156" text:anchor-type="as-char" svg:width="6.615cm" svg:height="1.376cm" draw:z-index="155"><draw:image xlink:href="http://www.bestreferat.ru/images/paper/01/24/8722401.gif" xlink:type="simple" xlink:show="embed" xlink:actuate="onLoad"/></draw:frame></text:p>
      <text:p text:style-name="P9"><draw:frame draw:style-name="fr1" draw:name="Графический объект157" text:anchor-type="as-char" svg:width="5.794cm" svg:height="0.979cm" draw:z-index="156"><draw:image xlink:href="http://www.bestreferat.ru/images/paper/02/24/8722402.gif" xlink:type="simple" xlink:show="embed" xlink:actuate="onLoad"/></draw:frame></text:p>
      <text:p text:style-name="P6">Найдем среднюю ошибку аппроксимации:</text:p>
      <text:p text:style-name="P9"><draw:frame draw:style-name="fr1" draw:name="Графический объект158" text:anchor-type="as-char" svg:width="5.027cm" svg:height="1.72cm" draw:z-index="157"><draw:image xlink:href="http://www.bestreferat.ru/images/paper/03/24/8722403.gif" xlink:type="simple" xlink:show="embed" xlink:actuate="onLoad"/></draw:frame></text:p>
      <text:p text:style-name="P6">Статистика Дарбина – Уотсона:</text:p>
      <text:p text:style-name="P7">d = 0,084</text:p>
      <text:p text:style-name="P6">Границы d-статистики:</text:p>
      <text:p text:style-name="P9"><draw:frame draw:style-name="fr1" draw:name="Графический объект159" text:anchor-type="as-char" svg:width="2.09cm" svg:height="0.582cm" draw:z-index="158"><draw:image xlink:href="http://www.bestreferat.ru/images/paper/04/24/8722404.gif" xlink:type="simple" xlink:show="embed" xlink:actuate="onLoad"/></draw:frame></text:p>
      <text:p text:style-name="P9"><draw:frame draw:style-name="fr1" draw:name="Графический объект160" text:anchor-type="as-char" svg:width="2.196cm" svg:height="0.582cm" draw:z-index="159"><draw:image xlink:href="http://www.bestreferat.ru/images/paper/80/23/8722380.gif" xlink:type="simple" xlink:show="embed" xlink:actuate="onLoad"/></draw:frame></text:p>
      <text:p text:style-name="P6">Т. к. статистика Дарбина – Уотсона ниже интервала, то существует положительная автокорреляция.</text:p>
      <text:p text:style-name="P6">Данный метод продемонстрировал опасность пренебрежения возможной неадекватностью построенной модели в отношении стандартных предположений об ошибках и необходимость обязательного проведения в процессе подбора подходящей модели связи между теми или иными экономическими факторами анализа ошибок (остатков), полученных при оценивании выбранной модели.</text:p>
      <text:p text:style-name="P4">ЗАКЛЮЧЕНИЕ</text:p>
      <text:p text:style-name="P6">В ряде случаев на базе знаний характера данных появление проблемы гетероскедастичности можно <text:soft-page-break/>предвидеть и попытаться устранить этот недостаток еще на этапе спецификации. Однако значительно чаще эту проблему приходится решать после построения уравнения регрессии.</text:p>
      <text:p text:style-name="P6">Обнаружение гетероскедастичности в каждом конкретном случае является довольно сложной задачей, т. к. для знания дисперсий отклонений σ2 (εi ) необходимо знать распределение Y, соответствующее выбранному значению xi . На практике зачастую для каждого конкретного значения xi определяется единственное значение yi , что не позволяет оценить дисперсию Y для данного xi .</text:p>
      <text:p text:style-name="P6">В заключение отметим, что наличие гетероскедастичности не позволяет получить эффективные оценки, что зачастую приводит к необоснованным выводам по их качеству. Обнаружение гетероскедастичности – достаточно трудоемкая проблема и для ее решения разработано несколько методов.</text:p>
      <text:p text:style-name="P6">Все они используют в качестве нулевой гипотезы H0 гипотезу об отсутствии гетероскедастичности.</text:p>
      <text:p text:style-name="P6">В ходе исследований я получила, что наилучшей моделью является гиперболическая функция, т. к. ей соответствует наименьшая средняя ошибка аппроксимации равная <draw:frame draw:style-name="fr1" draw:name="Графический объект161" text:anchor-type="as-char" svg:width="0.397cm" svg:height="0.556cm" draw:z-index="160"><draw:image xlink:href="http://www.bestreferat.ru/images/paper/64/23/8722364.gif" xlink:type="simple" xlink:show="embed" xlink:actuate="onLoad"/></draw:frame> = 5,2%. При проверке полученной модели на возможную гетероскедастичность данных я воспользовалась тестом ранговой корреляции Спирмена и тестом Голдфелда – Квандта. В результате обоих вычислений нулевая гипотеза об отсутствии гетероскедастичности принимается, следовательно мои данные гомоскедастичны.</text:p>
      <text:p text:style-name="P6"/>
      <text:p text:style-name="P6"/>
      <text:p text:style-name="P6"/>
      <text:p text:style-name="P14"><text:span text:style-name="T5">REGRESSION ANALYS</text:span></text:p>
      <text:p text:style-name="P13"><text:span text:style-name="T2"><text:s/></text:span></text:p>
      <text:p text:style-name="P18">INTRODUCTION</text:p>
      <text:p text:style-name="P24"><text:span text:style-name="T3">When conducting regression analysis the following stages are defined : definition of correlation coefficients and determination, average deviation errors and best models and data analysis on heteroskedasticity and autocorrelation etc. In practice, <text:s/>serious consideration should be given to the problems associated with fulfillment of properties of random deviations models. The properties of the regression coefficients estimates depend on properties of the random member in the regression equation. To obtain qualitative assessments should monitor fulfillment of prerequisites for MNK (conditions of Gauss-Markov) because when they are breached the MNK can give estimates with poor statistical properties. There are other methods of determining more accurate assessments. One of the key prerequisites for MNK is a condition of permanence dispersions of random deviations: dispersion of random deviations </text:span><draw:frame draw:style-name="fr2" draw:name="1" text:anchor-type="as-char" svg:width="0.423cm" svg:height="0.397cm" draw:z-index="161"><draw:image xlink:href="http://www.bestreferat.ru/images/paper/71/22/8722271.gif" xlink:type="simple" xlink:show="embed" xlink:actuate="onLoad"/></draw:frame><text:span text:style-name="T3">is constant.</text:span><draw:frame draw:style-name="fr2" draw:name="2" text:anchor-type="as-char" svg:width="3.625cm" svg:height="0.661cm" draw:z-index="162"><draw:image xlink:href="http://www.bestreferat.ru/images/paper/72/22/8722272.gif" xlink:type="simple" xlink:show="embed" xlink:actuate="onLoad"/></draw:frame><text:span text:style-name="T3">  for any observations i and j.</text:span></text:p>
      <text:p text:style-name="P21">The feasibility of this premise is called homoskedasticity (the variance regularity of deviations). Impossibility of this premise is called heteroskedasticity (the invariance regularity of deviations).</text:p>
      <text:p text:style-name="P21">This term thesis examines the essence of heteroskedasticity, its causes and consequences, as well as methods for its detection.</text:p>
      <text:p text:style-name="P18">CHAPTER 1. THE NOTION OF ECONOMETRICS</text:p>
      <text:p text:style-name="P21">Constantly growing economic processes necessitated the establishment and improvement of special methods of study and analysis. Modeling and quantitative analysis received a widespread use. At this stage was detached and formed one of the directions of economic research-Econometrics.</text:p>
      <text:p text:style-name="P21">Econometrics is a science, in which on the basis of real statistical data are plotted, analyzed and developed mathematical models of real-world economic phenomena. Econometrics allows you to find the quantitative confirmation or refutation of a economic law or conjecture. One of the most important areas of Econometrics is to build predictions on various economic indicators.</text:p>
      <text:p text:style-name="P21">Econometrics as scientific discipline originated and evolved on the basis of the merger of economic theory, mathematical economics, economic and mathematical statistics.</text:p>
      <text:p text:style-name="P21">The main results are qualitative economic theory and Econometrics makes empirical content. Mathematical economics expresses economic laws in the form of mathematical ratios, and Econometrics implements experimental verification of these laws. Economic statistics gives the information support of the analyzed process as the original (processed) statistics and economic statistics and Econometrics using traditional mathematical-statistical and specially designed methods, makes a quantitative analyses of the relationships between these variables.</text:p>
      <text:p text:style-name="P21">The main objectives of Econometrics include the following:</text:p>
      <text:p text:style-name="P21">· Construction of econometric models, i.e. submission of economic models in mathematical form suitable for conducting empirical analysis.</text:p>
      <text:p text:style-name="P21">· Model parameter estimation, making the selected model most adequate to real data.</text:p>
      <text:p text:style-name="P21">· Quality check of found model parameters and the model as a whole.</text:p>
      <text:p text:style-name="P21">· Use of constructed models to explain the behavior of investigated economic indicators forecasting and prediction, as well as for meaningful economic policy.</text:p>
      <text:p text:style-name="P21">Development of computer systems and econometric packages, perfection of methods of analysis have made Econometrics a formidable instrument for economic research.</text:p>
      <text:p text:style-name="P18">CHAPTER 2. THE ESSENCE AND IMPLICATIONS OF HETEROSKEDASTICITY </text:p>
      <text:p text:style-name="P24"><text:soft-page-break/><text:span text:style-name="T3">When considering the sample data requirement of permanence dispersion of random deviations it can make someone puzzled because at every i-m observation there is a single value</text:span><draw:frame draw:style-name="fr2" draw:name="3" text:anchor-type="as-char" svg:width="0.476cm" svg:height="0.476cm" draw:z-index="163"><draw:image xlink:href="http://www.bestreferat.ru/images/paper/73/22/8722273.gif" xlink:type="simple" xlink:show="embed" xlink:actuate="onLoad"/></draw:frame><text:span text:style-name="T3">. Where does the dispersion appear? The fact of the matter is that when examining a sample data dealing with concrete implementations of the dependent variable </text:span><draw:frame draw:style-name="fr2" draw:name="4" text:anchor-type="as-char" svg:width="0.423cm" svg:height="0.423cm" draw:z-index="164"><draw:image xlink:href="http://www.bestreferat.ru/images/paper/74/22/8722274.gif" xlink:type="simple" xlink:show="embed" xlink:actuate="onLoad"/></draw:frame><text:span text:style-name="T3">and specific random deviations </text:span><draw:frame draw:style-name="fr2" draw:name="5" text:anchor-type="as-char" svg:width="4.18cm" svg:height="0.582cm" draw:z-index="165"><draw:image xlink:href="http://www.bestreferat.ru/images/paper/75/22/8722275.gif" xlink:type="simple" xlink:show="embed" xlink:actuate="onLoad"/></draw:frame><text:span text:style-name="T3">but before sampling of these figures a priori might take arbitrary values based on some probability distributions. One of the requirements of these distributions is the equality of dispersions. This condition implies that in spite of the fact that in each specific observation the random deviation can be large or small, positive or negative, there should not be a priori reasons causing large error (deviation) with some observations and smaller - with the others.</text:span></text:p>
      <text:p text:style-name="P24"><text:span text:style-name="T3">In practice, however, heteroskedasticity is not so rare. Often there is reason to believe that the probability distribution of random deviations </text:span><draw:frame draw:style-name="fr2" draw:name="6" text:anchor-type="as-char" svg:width="0.423cm" svg:height="0.397cm" draw:z-index="166"><draw:image xlink:href="http://www.bestreferat.ru/images/paper/71/22/8722271.gif" xlink:type="simple" xlink:show="embed" xlink:actuate="onLoad"/></draw:frame><text:span text:style-name="T3">with various observations will be different. This does not mean that there will be large variations in certain observations and small-in others, but it does mean that a priori probability of this is great. Therefore, it is important to understand the essence of this phenomenon and its consequences.</text:span></text:p>
      <text:p text:style-name="P21">Dispersion dynamics (distributions) of deviations is illustrated in Fig. 1. When homoskedasticity of dispersion εi are constant, and when dispersion εi heteroskedasticity change (in this figure is increasing).</text:p>
      <text:p text:style-name="P23"><draw:frame draw:style-name="fr2" draw:name="7" text:anchor-type="as-char" svg:width="12.965cm" svg:height="14.42cm" draw:z-index="167"><draw:image xlink:href="http://www.bestreferat.ru/images/paper/76/22/8722276.jpeg" xlink:type="simple" xlink:show="embed" xlink:actuate="onLoad"/></draw:frame></text:p>
      <text:p text:style-name="P20">Figure. 1.</text:p>
      <text:p text:style-name="P21">The problem of heteroskedasticity is increasingly characteristic of cross-data and quite rare when considering time series. This can be explained as follows. Cross data takes into account the economic actors (consumers, households, firms, industries, Nations, etc.) with different incomes, dimensions, requirements, etc. But in this case there may be a problem associated with the effect of scale. In the time series are generally considered the same indicators at different points in time (for example, GNP, net exports, inflation and so on in a certain region within a specific time period). However, if you increase (decrease) of the considered indicators over time there might be a problem of heteroskedasticity.</text:p>
      <text:p text:style-name="P24"><text:span text:style-name="T3">When considering the classical linear regression model MNK gives the best linear unbiased estimates only if a number of conditions, one of which is the permanence of the dispersion of deviations (homoskedasticity): </text:span><draw:frame draw:style-name="fr2" draw:name="8" text:anchor-type="as-char" svg:width="2.196cm" svg:height="0.503cm" draw:z-index="168"><draw:image xlink:href="http://www.bestreferat.ru/images/paper/77/22/8722277.gif" xlink:type="simple" xlink:show="embed" xlink:actuate="onLoad"/></draw:frame><text:span text:style-name="T3"> for all observations i, i = 1, 2, ..., n.</text:span></text:p>
      <text:p text:style-name="P21"><text:soft-page-break/>With the failure of this very premise (with heteroskedasticity) implications of the application of the MNK will be as follows:</text:p>
      <text:p text:style-name="P21">1. Estimates of the coefficients remain unbiased and linear.</text:p>
      <text:p text:style-name="P21">2. The assessment will not be effective (i.e. they will not have the smallest dispersion compared with other estimates of this parameter). They won't be even asymptotically efficient. Increase of the dispersion of estimates reduces the likelihood of obtaining the most accurate estimates.</text:p>
      <text:p text:style-name="P21">3. The dispersion estimates be calculated offset.</text:p>
      <text:p text:style-name="P21">4. As a consequence of the above, all the conclusions derived on the basis of the relevant t-and F-statistics, as well as interval estimates will <text:s/>be unreliable. Consequently, statistical conclusions derived at standard checks of the quality of evaluations may be inaccurate and may lead to incorrect conclusions on model. It is likely that the standard errors of coefficients will be understated and, consequently, of the t-statistic would be overstated. This can lead to the recognition of the statistically significant coefficients, while these actually are not.</text:p>
      <text:p text:style-name="P18">CHAPTER 3. DETECTION OF HETEROSKEDASTICITY</text:p>
      <text:p text:style-name="P18">3.1. Spearman rank correlation test </text:p>
      <text:p text:style-name="P24"><text:span text:style-name="T3">When using this test it is assumed that the dispersion of the deviations will either increase or decrease with increasing X values. So for regression, built by the MNK, absolute values of the deviations </text:span><draw:frame draw:style-name="fr2" draw:name="9" text:anchor-type="as-char" svg:width="0.423cm" svg:height="0.397cm" draw:z-index="169"><draw:image xlink:href="http://www.bestreferat.ru/images/paper/71/22/8722271.gif" xlink:type="simple" xlink:show="embed" xlink:actuate="onLoad"/></draw:frame><text:span text:style-name="T3">and the values </text:span><draw:frame draw:style-name="fr2" draw:name="10" text:anchor-type="as-char" svg:width="0.476cm" svg:height="0.397cm" draw:z-index="170"><draw:image xlink:href="http://www.bestreferat.ru/images/paper/78/22/8722278.gif" xlink:type="simple" xlink:show="embed" xlink:actuate="onLoad"/></draw:frame><text:span text:style-name="T3"> will be correlated. Values </text:span><draw:frame draw:style-name="fr2" draw:name="11" text:anchor-type="as-char" svg:width="0.476cm" svg:height="0.397cm" draw:z-index="171"><draw:image xlink:href="http://www.bestreferat.ru/images/paper/78/22/8722278.gif" xlink:type="simple" xlink:show="embed" xlink:actuate="onLoad"/></draw:frame><text:span text:style-name="T3">and</text:span><draw:frame draw:style-name="fr2" draw:name="12" text:anchor-type="as-char" svg:width="0.423cm" svg:height="0.397cm" draw:z-index="172"><draw:image xlink:href="http://www.bestreferat.ru/images/paper/71/22/8722271.gif" xlink:type="simple" xlink:show="embed" xlink:actuate="onLoad"/></draw:frame><text:span text:style-name="T3"> are ranked (by units). Then rank correlation coefficient is determined:</text:span></text:p>
      <text:p text:style-name="P23"><draw:frame draw:style-name="fr2" draw:name="13" text:anchor-type="as-char" svg:width="4.18cm" svg:height="1.111cm" draw:z-index="173"><draw:image xlink:href="http://www.bestreferat.ru/images/paper/79/22/8722279.gif" xlink:type="simple" xlink:show="embed" xlink:actuate="onLoad"/></draw:frame></text:p>
      <text:p text:style-name="P24"><text:span text:style-name="T3">where </text:span><draw:frame draw:style-name="fr2" draw:name="14" text:anchor-type="as-char" svg:width="0.265cm" svg:height="0.423cm" draw:z-index="174"><draw:image xlink:href="http://www.bestreferat.ru/images/paper/80/22/8722280.gif" xlink:type="simple" xlink:show="embed" xlink:actuate="onLoad"/></draw:frame><text:span text:style-name="T3">is the difference between ranks and values </text:span><draw:frame draw:style-name="fr2" draw:name="15" text:anchor-type="as-char" svg:width="0.265cm" svg:height="0.423cm" draw:z-index="175"><draw:image xlink:href="http://www.bestreferat.ru/images/paper/81/22/8722281.gif" xlink:type="simple" xlink:show="embed" xlink:actuate="onLoad"/></draw:frame><text:span text:style-name="T3">and </text:span><draw:frame draw:style-name="fr2" draw:name="16" text:anchor-type="as-char" svg:width="0.423cm" svg:height="0.397cm" draw:z-index="176"><draw:image xlink:href="http://www.bestreferat.ru/images/paper/71/22/8722271.gif" xlink:type="simple" xlink:show="embed" xlink:actuate="onLoad"/></draw:frame><text:span text:style-name="T3">(</text:span><draw:frame draw:style-name="fr2" draw:name="17" text:anchor-type="as-char" svg:width="4.683cm" svg:height="0.582cm" draw:z-index="177"><draw:image xlink:href="http://www.bestreferat.ru/images/paper/82/22/8722282.gif" xlink:type="simple" xlink:show="embed" xlink:actuate="onLoad"/></draw:frame><text:span text:style-name="T3">).</text:span></text:p>
      <text:p text:style-name="P24"><text:span text:style-name="T3">If the correlation coefficient is zero, i.e. no heteroskedasticity, Spearman rank correlation coefficient has a normal distribution with mathematical expectation 0 and variance.</text:span><draw:frame draw:style-name="fr2" draw:name="18" text:anchor-type="as-char" svg:width="2.275cm" svg:height="2.805cm" draw:z-index="178"><draw:image xlink:href="http://www.bestreferat.ru/images/paper/83/22/8722283.gif" xlink:type="simple" xlink:show="embed" xlink:actuate="onLoad"/></draw:frame></text:p>
      <text:p text:style-name="P21">Appropriate test statistic is:</text:p>
      <text:p text:style-name="P23"><draw:frame draw:style-name="fr2" draw:name="19" text:anchor-type="as-char" svg:width="3.175cm" svg:height="0.661cm" draw:z-index="179"><draw:image xlink:href="http://www.bestreferat.ru/images/paper/84/22/8722284.gif" xlink:type="simple" xlink:show="embed" xlink:actuate="onLoad"/></draw:frame></text:p>
      <text:p text:style-name="P21">Therefore, if the value of the test statistic is calculated by the above formula is greater than 1.96 with 2.58 and levels of significance in the 5% and 1%, respectively (table based on the critical points of the Student's t-distribution), then you must reject the hypothesis of equal zero correlation coefficient, and hence on the absence of heteroskedasticity. Otherwise, the hypothesis of the absence of a heteroskedasticity is adopted.</text:p>
      <text:p text:style-name="P18">3.2. Goldfeld-Kvandt test</text:p>
      <text:p text:style-name="P24"><text:span text:style-name="T3">In this case, it is assumed that the standard deviation </text:span><draw:frame draw:style-name="fr2" draw:name="20" text:anchor-type="as-char" svg:width="1.984cm" svg:height="0.45cm" draw:z-index="180"><draw:image xlink:href="http://www.bestreferat.ru/images/paper/85/22/8722285.gif" xlink:type="simple" xlink:show="embed" xlink:actuate="onLoad"/></draw:frame><text:span text:style-name="T3">is proportional to the value </text:span><draw:frame draw:style-name="fr2" draw:name="21" text:anchor-type="as-char" svg:width="0.476cm" svg:height="0.397cm" draw:z-index="181"><draw:image xlink:href="http://www.bestreferat.ru/images/paper/78/22/8722278.gif" xlink:type="simple" xlink:show="embed" xlink:actuate="onLoad"/></draw:frame><text:span text:style-name="T3">of the variable X in this observation. It is assumed that </text:span><draw:frame draw:style-name="fr2" draw:name="22" text:anchor-type="as-char" svg:width="0.423cm" svg:height="0.397cm" draw:z-index="182"><draw:image xlink:href="http://www.bestreferat.ru/images/paper/71/22/8722271.gif" xlink:type="simple" xlink:show="embed" xlink:actuate="onLoad"/></draw:frame><text:span text:style-name="T3">is normally distributed and there is no residual autocorrelation.</text:span></text:p>
      <text:p text:style-name="P21">Goldfeld-Kvandt test is as follows:</text:p>
      <text:p text:style-name="P21">1. All n observations are ordered of X value in ascending order.</text:p>
      <text:p text:style-name="P21">2. All orderly samples are then split into two sub-samples dimensions k, (N-2 k), k respectively.</text:p>
      <text:p text:style-name="P21">3. Separate regressions for the first subsample (k first observations) and for the second subsample (k last observations) are estimated. If the assumption of proportionality dispersions deviations values X true regression, variance (the sum of squares of residuals RSS1) on first sub-sample will be substantially smaller than the variance of the regression (the sum of the squares of the residuals RSS2) on the second subsample.</text:p>
      <text:p text:style-name="P21">4. To compare the respective dispersions is built the following F-statistic:</text:p>
      <text:p text:style-name="P23"><draw:frame draw:style-name="fr2" draw:name="23" text:anchor-type="as-char" svg:width="17.198cm" svg:height="2.037cm" draw:z-index="183"><draw:image xlink:href="http://www.bestreferat.ru/images/paper/86/22/8722286.gif" xlink:type="simple" xlink:show="embed" xlink:actuate="onLoad"/></draw:frame></text:p>
      <text:p text:style-name="P21">Here (k-m-1) is the number of degrees of freedom of corresponding sample dispersions (m - the number of explanatory variables in the regression equation).</text:p>
      <text:p text:style-name="P21">5. If, the hypothesis of the absence of heteroskedasticity is rejected.</text:p>
      <text:p text:style-name="P21">6. If, the hypothesis of the absence of a heteroskedasticity is adopted.</text:p>
      <text:p text:style-name="P21">The natural question is, what should be the size of subsamples for informed decision-making. For pair regression Goldfeld and Kvandt offer the following proportions: n = 30, k = 11; n = 60, k = 22.</text:p>
      <text:p text:style-name="P24"><text:soft-page-break/><text:span text:style-name="T3">The same test can be used under the assumption of reverse proportionality between </text:span><draw:frame draw:style-name="fr2" draw:name="24" text:anchor-type="as-char" svg:width="0.45cm" svg:height="0.397cm" draw:z-index="184"><draw:image xlink:href="http://www.bestreferat.ru/images/paper/87/22/8722287.gif" xlink:type="simple" xlink:show="embed" xlink:actuate="onLoad"/></draw:frame><text:span text:style-name="T3"> and the values of the explanatory variable. Meanwhile the F statistic takes the form: (if X decreases).</text:span></text:p>
      <text:p text:style-name="P18">3.3. Glaeser Test </text:p>
      <text:p text:style-name="P24"><text:span text:style-name="T3">The test involves the analysis of dependencies between dispersions variances </text:span><draw:frame draw:style-name="fr2" draw:name="25" text:anchor-type="as-char" svg:width="0.45cm" svg:height="0.397cm" draw:z-index="185"><draw:image xlink:href="http://www.bestreferat.ru/images/paper/87/22/8722287.gif" xlink:type="simple" xlink:show="embed" xlink:actuate="onLoad"/></draw:frame><text:span text:style-name="T3">and values to a variable </text:span><draw:frame draw:style-name="fr2" draw:name="26" text:anchor-type="as-char" svg:width="0.476cm" svg:height="0.397cm" draw:z-index="186"><draw:image xlink:href="http://www.bestreferat.ru/images/paper/78/22/8722278.gif" xlink:type="simple" xlink:show="embed" xlink:actuate="onLoad"/></draw:frame><text:span text:style-name="T3">:</text:span></text:p>
      <text:p text:style-name="P23"><draw:frame draw:style-name="fr2" draw:name="27" text:anchor-type="as-char" svg:width="4.075cm" svg:height="0.635cm" draw:z-index="187"><draw:image xlink:href="http://www.bestreferat.ru/images/paper/88/22/8722288.gif" xlink:type="simple" xlink:show="embed" xlink:actuate="onLoad"/></draw:frame></text:p>
      <text:p text:style-name="P21">As the dependent variable for the study of heteroskedasticity is selected the absolute magnitude of residues, i.e. regression.</text:p>
      <text:p text:style-name="P23"><draw:frame draw:style-name="fr2" draw:name="28" text:anchor-type="as-char" svg:width="5.133cm" svg:height="0.529cm" draw:z-index="188"><draw:image xlink:href="http://www.bestreferat.ru/images/paper/89/22/8722289.gif" xlink:type="simple" xlink:show="embed" xlink:actuate="onLoad"/></draw:frame></text:p>
      <text:p text:style-name="P24"><text:span text:style-name="T3">where </text:span><draw:frame draw:style-name="fr2" draw:name="29" text:anchor-type="as-char" svg:width="0.503cm" svg:height="0.397cm" draw:z-index="189"><draw:image xlink:href="http://www.bestreferat.ru/images/paper/90/22/8722290.gif" xlink:type="simple" xlink:show="embed" xlink:actuate="onLoad"/></draw:frame><text:span text:style-name="T3">is the random member.</text:span></text:p>
      <text:p text:style-name="P21">As functions f typically are taken functions of type. Regression is performed at different values of γ, then selects the value at which the β ratio turns out to be the most significant, i.e. has the highest value of the t-statistic. Changing the values of γ, you can build various regressions. Usually γ = ..., -1, 0.5, 0, 0.5, 1, 1.5, ... The statistical significance of the coefficient β in each case actually means the existence of heteroskedasticity. If multiple regressions β ratio turns out to be statistically significant, when determining the nature of dependency usually focus on the best of them.</text:p>
      <text:p text:style-name="P18">ANALYSIS OF DATA ON EXPENDITURES FOR HETEROSKEDASTICITY </text:p>
      <text:p text:style-name="P18">Task</text:p>
      <text:p text:style-name="P21">Perform research for the original data, based on the statistics of the United States for years 1959-1983. Analyze data on heteroskedasticity and autocorrelation. Determine the best model out of 3: linear, exponential and hyperbolic. Make inferences about the model.</text:p>
      <text:p text:style-name="P21">Data for the calculation to be taken from the table 1:</text:p>
      <text:p text:style-name="P18">Table 1</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25">N</text:p>
          </table:table-cell>
          <table:table-cell table:style-name="Таблица2.A1" office:value-type="string">
            <text:p text:style-name="P25">Year</text:p>
          </table:table-cell>
          <table:table-cell table:style-name="Таблица2.A1" office:value-type="string">
            <text:p text:style-name="P25">Current spending on gas (x)</text:p>
          </table:table-cell>
          <table:table-cell table:style-name="Таблица2.A1" office:value-type="string">
            <text:p text:style-name="P25">Total personal expenses (y)</text:p>
          </table:table-cell>
        </table:table-row>
        <table:table-row>
          <table:table-cell table:style-name="Таблица2.A1" office:value-type="string">
            <text:p text:style-name="P25">1</text:p>
          </table:table-cell>
          <table:table-cell table:style-name="Таблица2.A1" office:value-type="string">
            <text:p text:style-name="P25">1959</text:p>
          </table:table-cell>
          <table:table-cell table:style-name="Таблица2.A1" office:value-type="string">
            <text:p text:style-name="P25">74.9</text:p>
          </table:table-cell>
          <table:table-cell table:style-name="Таблица2.A1" office:value-type="string">
            <text:p text:style-name="P25">70.6</text:p>
          </table:table-cell>
        </table:table-row>
        <table:table-row>
          <table:table-cell table:style-name="Таблица2.A1" office:value-type="string">
            <text:p text:style-name="P25">2</text:p>
          </table:table-cell>
          <table:table-cell table:style-name="Таблица2.A1" office:value-type="string">
            <text:p text:style-name="P25">1960</text:p>
          </table:table-cell>
          <table:table-cell table:style-name="Таблица2.A1" office:value-type="string">
            <text:p text:style-name="P25">79.8</text:p>
          </table:table-cell>
          <table:table-cell table:style-name="Таблица2.A1" office:value-type="string">
            <text:p text:style-name="P25">71.9</text:p>
          </table:table-cell>
        </table:table-row>
        <table:table-row>
          <table:table-cell table:style-name="Таблица2.A1" office:value-type="string">
            <text:p text:style-name="P25">3</text:p>
          </table:table-cell>
          <table:table-cell table:style-name="Таблица2.A1" office:value-type="string">
            <text:p text:style-name="P25">1961</text:p>
          </table:table-cell>
          <table:table-cell table:style-name="Таблица2.A1" office:value-type="string">
            <text:p text:style-name="P25">80.9</text:p>
          </table:table-cell>
          <table:table-cell table:style-name="Таблица2.A1" office:value-type="string">
            <text:p text:style-name="P25">72.6</text:p>
          </table:table-cell>
        </table:table-row>
        <table:table-row>
          <table:table-cell table:style-name="Таблица2.A1" office:value-type="string">
            <text:p text:style-name="P25">4</text:p>
          </table:table-cell>
          <table:table-cell table:style-name="Таблица2.A1" office:value-type="string">
            <text:p text:style-name="P25">1962</text:p>
          </table:table-cell>
          <table:table-cell table:style-name="Таблица2.A1" office:value-type="string">
            <text:p text:style-name="P25">80.8</text:p>
          </table:table-cell>
          <table:table-cell table:style-name="Таблица2.A1" office:value-type="string">
            <text:p text:style-name="P25">73.7</text:p>
          </table:table-cell>
        </table:table-row>
        <table:table-row>
          <table:table-cell table:style-name="Таблица2.A1" office:value-type="string">
            <text:p text:style-name="P25">5</text:p>
          </table:table-cell>
          <table:table-cell table:style-name="Таблица2.A1" office:value-type="string">
            <text:p text:style-name="P25">1963</text:p>
          </table:table-cell>
          <table:table-cell table:style-name="Таблица2.A1" office:value-type="string">
            <text:p text:style-name="P25">80.8</text:p>
          </table:table-cell>
          <table:table-cell table:style-name="Таблица2.A1" office:value-type="string">
            <text:p text:style-name="P25">74.8</text:p>
          </table:table-cell>
        </table:table-row>
        <table:table-row>
          <table:table-cell table:style-name="Таблица2.A1" office:value-type="string">
            <text:p text:style-name="P25">6</text:p>
          </table:table-cell>
          <table:table-cell table:style-name="Таблица2.A1" office:value-type="string">
            <text:p text:style-name="P25">1964</text:p>
          </table:table-cell>
          <table:table-cell table:style-name="Таблица2.A1" office:value-type="string">
            <text:p text:style-name="P25">81.1</text:p>
          </table:table-cell>
          <table:table-cell table:style-name="Таблица2.A1" office:value-type="string">
            <text:p text:style-name="P25">75.9</text:p>
          </table:table-cell>
        </table:table-row>
        <table:table-row>
          <table:table-cell table:style-name="Таблица2.A1" office:value-type="string">
            <text:p text:style-name="P25">7</text:p>
          </table:table-cell>
          <table:table-cell table:style-name="Таблица2.A1" office:value-type="string">
            <text:p text:style-name="P25">1965</text:p>
          </table:table-cell>
          <table:table-cell table:style-name="Таблица2.A1" office:value-type="string">
            <text:p text:style-name="P25">81.4</text:p>
          </table:table-cell>
          <table:table-cell table:style-name="Таблица2.A1" office:value-type="string">
            <text:p text:style-name="P25">77.2</text:p>
          </table:table-cell>
        </table:table-row>
        <table:table-row>
          <table:table-cell table:style-name="Таблица2.A1" office:value-type="string">
            <text:p text:style-name="P25">8</text:p>
          </table:table-cell>
          <table:table-cell table:style-name="Таблица2.A1" office:value-type="string">
            <text:p text:style-name="P25">1966</text:p>
          </table:table-cell>
          <table:table-cell table:style-name="Таблица2.A1" office:value-type="string">
            <text:p text:style-name="P25">81.9</text:p>
          </table:table-cell>
          <table:table-cell table:style-name="Таблица2.A1" office:value-type="string">
            <text:p text:style-name="P25">79.4</text:p>
          </table:table-cell>
        </table:table-row>
        <table:table-row>
          <table:table-cell table:style-name="Таблица2.A1" office:value-type="string">
            <text:p text:style-name="P25">9</text:p>
          </table:table-cell>
          <table:table-cell table:style-name="Таблица2.A1" office:value-type="string">
            <text:p text:style-name="P25">1967</text:p>
          </table:table-cell>
          <table:table-cell table:style-name="Таблица2.A1" office:value-type="string">
            <text:p text:style-name="P25">81.7</text:p>
          </table:table-cell>
          <table:table-cell table:style-name="Таблица2.A1" office:value-type="string">
            <text:p text:style-name="P25">81.4</text:p>
          </table:table-cell>
        </table:table-row>
        <table:table-row>
          <table:table-cell table:style-name="Таблица2.A1" office:value-type="string">
            <text:p text:style-name="P25">10</text:p>
          </table:table-cell>
          <table:table-cell table:style-name="Таблица2.A1" office:value-type="string">
            <text:p text:style-name="P25">1968</text:p>
          </table:table-cell>
          <table:table-cell table:style-name="Таблица2.A1" office:value-type="string">
            <text:p text:style-name="P25">82.5</text:p>
          </table:table-cell>
          <table:table-cell table:style-name="Таблица2.A1" office:value-type="string">
            <text:p text:style-name="P25">84.6</text:p>
          </table:table-cell>
        </table:table-row>
        <table:table-row>
          <table:table-cell table:style-name="Таблица2.A1" office:value-type="string">
            <text:p text:style-name="P25">11</text:p>
          </table:table-cell>
          <table:table-cell table:style-name="Таблица2.A1" office:value-type="string">
            <text:p text:style-name="P25">1969</text:p>
          </table:table-cell>
          <table:table-cell table:style-name="Таблица2.A1" office:value-type="string">
            <text:p text:style-name="P25">84</text:p>
          </table:table-cell>
          <table:table-cell table:style-name="Таблица2.A1" office:value-type="string">
            <text:p text:style-name="P25">88.4</text:p>
          </table:table-cell>
        </table:table-row>
        <table:table-row>
          <table:table-cell table:style-name="Таблица2.A1" office:value-type="string">
            <text:p text:style-name="P25">12</text:p>
          </table:table-cell>
          <table:table-cell table:style-name="Таблица2.A1" office:value-type="string">
            <text:p text:style-name="P25">1970</text:p>
          </table:table-cell>
          <table:table-cell table:style-name="Таблица2.A1" office:value-type="string">
            <text:p text:style-name="P25">88.6</text:p>
          </table:table-cell>
          <table:table-cell table:style-name="Таблица2.A1" office:value-type="string">
            <text:p text:style-name="P25">92.5</text:p>
          </table:table-cell>
        </table:table-row>
        <table:table-row>
          <table:table-cell table:style-name="Таблица2.A1" office:value-type="string">
            <text:p text:style-name="P25">13</text:p>
          </table:table-cell>
          <table:table-cell table:style-name="Таблица2.A1" office:value-type="string">
            <text:p text:style-name="P25">1971</text:p>
          </table:table-cell>
          <table:table-cell table:style-name="Таблица2.A1" office:value-type="string">
            <text:p text:style-name="P25">95</text:p>
          </table:table-cell>
          <table:table-cell table:style-name="Таблица2.A1" office:value-type="string">
            <text:p text:style-name="P25">96.5</text:p>
          </table:table-cell>
        </table:table-row>
        <table:table-row>
          <table:table-cell table:style-name="Таблица2.A1" office:value-type="string">
            <text:p text:style-name="P25">14</text:p>
          </table:table-cell>
          <table:table-cell table:style-name="Таблица2.A1" office:value-type="string">
            <text:p text:style-name="P25">1972</text:p>
          </table:table-cell>
          <table:table-cell table:style-name="Таблица2.A1" office:value-type="string">
            <text:p text:style-name="P25">100</text:p>
          </table:table-cell>
          <table:table-cell table:style-name="Таблица2.A1" office:value-type="string">
            <text:p text:style-name="P25">100</text:p>
          </table:table-cell>
        </table:table-row>
        <table:table-row>
          <table:table-cell table:style-name="Таблица2.A1" office:value-type="string">
            <text:p text:style-name="P25">15</text:p>
          </table:table-cell>
          <table:table-cell table:style-name="Таблица2.A1" office:value-type="string">
            <text:p text:style-name="P25">1973</text:p>
          </table:table-cell>
          <table:table-cell table:style-name="Таблица2.A1" office:value-type="string">
            <text:p text:style-name="P25">104.5</text:p>
          </table:table-cell>
          <table:table-cell table:style-name="Таблица2.A1" office:value-type="string">
            <text:p text:style-name="P25">105.7</text:p>
          </table:table-cell>
        </table:table-row>
        <table:table-row>
          <table:table-cell table:style-name="Таблица2.A1" office:value-type="string">
            <text:p text:style-name="P25">16</text:p>
          </table:table-cell>
          <table:table-cell table:style-name="Таблица2.A1" office:value-type="string">
            <text:p text:style-name="P25">1974</text:p>
          </table:table-cell>
          <table:table-cell table:style-name="Таблица2.A1" office:value-type="string">
            <text:p text:style-name="P25">117.7</text:p>
          </table:table-cell>
          <table:table-cell table:style-name="Таблица2.A1" office:value-type="string">
            <text:p text:style-name="P25">116.3</text:p>
          </table:table-cell>
        </table:table-row>
        <table:table-row>
          <table:table-cell table:style-name="Таблица2.A1" office:value-type="string">
            <text:p text:style-name="P25">17</text:p>
          </table:table-cell>
          <table:table-cell table:style-name="Таблица2.A1" office:value-type="string">
            <text:p text:style-name="P25">1975</text:p>
          </table:table-cell>
          <table:table-cell table:style-name="Таблица2.A1" office:value-type="string">
            <text:p text:style-name="P25">140.9</text:p>
          </table:table-cell>
          <table:table-cell table:style-name="Таблица2.A1" office:value-type="string">
            <text:p text:style-name="P25">125.2</text:p>
          </table:table-cell>
        </table:table-row>
        <table:table-row>
          <table:table-cell table:style-name="Таблица2.A1" office:value-type="string">
            <text:p text:style-name="P25">18</text:p>
          </table:table-cell>
          <table:table-cell table:style-name="Таблица2.A1" office:value-type="string">
            <text:p text:style-name="P25">1976</text:p>
          </table:table-cell>
          <table:table-cell table:style-name="Таблица2.A1" office:value-type="string">
            <text:p text:style-name="P25">164.8</text:p>
          </table:table-cell>
          <table:table-cell table:style-name="Таблица2.A1" office:value-type="string">
            <text:p text:style-name="P25">131.7</text:p>
          </table:table-cell>
        </table:table-row>
        <table:table-row>
          <table:table-cell table:style-name="Таблица2.A1" office:value-type="string">
            <text:p text:style-name="P25">19</text:p>
          </table:table-cell>
          <table:table-cell table:style-name="Таблица2.A1" office:value-type="string">
            <text:p text:style-name="P25">1977</text:p>
          </table:table-cell>
          <table:table-cell table:style-name="Таблица2.A1" office:value-type="string">
            <text:p text:style-name="P25">195.6</text:p>
          </table:table-cell>
          <table:table-cell table:style-name="Таблица2.A1" office:value-type="string">
            <text:p text:style-name="P25">139.3</text:p>
          </table:table-cell>
        </table:table-row>
        <table:table-row>
          <table:table-cell table:style-name="Таблица2.A1" office:value-type="string">
            <text:p text:style-name="P25">20</text:p>
          </table:table-cell>
          <table:table-cell table:style-name="Таблица2.A1" office:value-type="string">
            <text:p text:style-name="P25">1978</text:p>
          </table:table-cell>
          <table:table-cell table:style-name="Таблица2.A1" office:value-type="string">
            <text:p text:style-name="P25">214.9</text:p>
          </table:table-cell>
          <table:table-cell table:style-name="Таблица2.A1" office:value-type="string">
            <text:p text:style-name="P25">149.1</text:p>
          </table:table-cell>
        </table:table-row>
        <table:table-row>
          <table:table-cell table:style-name="Таблица2.A1" office:value-type="string">
            <text:p text:style-name="P25">21</text:p>
          </table:table-cell>
          <table:table-cell table:style-name="Таблица2.A1" office:value-type="string">
            <text:p text:style-name="P25">1979</text:p>
          </table:table-cell>
          <table:table-cell table:style-name="Таблица2.A1" office:value-type="string">
            <text:p text:style-name="P25">249.2</text:p>
          </table:table-cell>
          <table:table-cell table:style-name="Таблица2.A1" office:value-type="string">
            <text:p text:style-name="P25">162.5</text:p>
          </table:table-cell>
        </table:table-row>
        <table:table-row>
          <table:table-cell table:style-name="Таблица2.A1" office:value-type="string">
            <text:p text:style-name="P25">22</text:p>
          </table:table-cell>
          <table:table-cell table:style-name="Таблица2.A1" office:value-type="string">
            <text:p text:style-name="P25">1980</text:p>
          </table:table-cell>
          <table:table-cell table:style-name="Таблица2.A1" office:value-type="string">
            <text:p text:style-name="P25">297</text:p>
          </table:table-cell>
          <table:table-cell table:style-name="Таблица2.A1" office:value-type="string">
            <text:p text:style-name="P25">179</text:p>
          </table:table-cell>
        </table:table-row>
        <table:table-row>
          <table:table-cell table:style-name="Таблица2.A1" office:value-type="string">
            <text:p text:style-name="P25">23</text:p>
          </table:table-cell>
          <table:table-cell table:style-name="Таблица2.A1" office:value-type="string">
            <text:p text:style-name="P25">1981</text:p>
          </table:table-cell>
          <table:table-cell table:style-name="Таблица2.A1" office:value-type="string">
            <text:p text:style-name="P25">336.8</text:p>
          </table:table-cell>
          <table:table-cell table:style-name="Таблица2.A1" office:value-type="string">
            <text:p text:style-name="P25">194.5</text:p>
          </table:table-cell>
        </table:table-row>
        <table:table-row>
          <table:table-cell table:style-name="Таблица2.A1" office:value-type="string">
            <text:p text:style-name="P25">24</text:p>
          </table:table-cell>
          <table:table-cell table:style-name="Таблица2.A1" office:value-type="string">
            <text:p text:style-name="P25">1982</text:p>
          </table:table-cell>
          <table:table-cell table:style-name="Таблица2.A1" office:value-type="string">
            <text:p text:style-name="P25">404.2</text:p>
          </table:table-cell>
          <table:table-cell table:style-name="Таблица2.A1" office:value-type="string">
            <text:p text:style-name="P25">206</text:p>
          </table:table-cell>
        </table:table-row>
        <table:table-row>
          <table:table-cell table:style-name="Таблица2.A1" office:value-type="string">
            <text:p text:style-name="P25">25</text:p>
          </table:table-cell>
          <table:table-cell table:style-name="Таблица2.A1" office:value-type="string">
            <text:p text:style-name="P25">1983</text:p>
          </table:table-cell>
          <table:table-cell table:style-name="Таблица2.A1" office:value-type="string">
            <text:p text:style-name="P25">473.4</text:p>
          </table:table-cell>
          <table:table-cell table:style-name="Таблица2.A1" office:value-type="string">
            <text:p text:style-name="P26">213.6</text:p>
          </table:table-cell>
        </table:table-row>
      </table:table>
      <text:p text:style-name="P19">Solution:</text:p>
      <text:p text:style-name="P24"><text:span text:style-name="T3">1. Find the linear model in the form of</text:span><draw:frame draw:style-name="fr2" draw:name="30" text:anchor-type="as-char" svg:width="2.381cm" svg:height="0.582cm" draw:z-index="190"><draw:image xlink:href="http://www.bestreferat.ru/images/paper/91/22/8722291.gif" xlink:type="simple" xlink:show="embed" xlink:actuate="onLoad"/></draw:frame><text:span text:style-name="T3">. Evaluation for α and β we define using the method of least squares formulas:</text:span></text:p>
      <text:p text:style-name="P22"><text:soft-page-break/><draw:frame draw:style-name="fr2" draw:name="31" text:anchor-type="as-char" svg:width="2.91cm" svg:height="1.244cm" draw:z-index="191"><draw:image xlink:href="http://www.bestreferat.ru/images/paper/92/22/8722292.gif" xlink:type="simple" xlink:show="embed" xlink:actuate="onLoad"/></draw:frame></text:p>
      <text:p text:style-name="P22"><draw:frame draw:style-name="fr2" draw:name="32" text:anchor-type="as-char" svg:width="2.381cm" svg:height="0.609cm" draw:z-index="192"><draw:image xlink:href="http://www.bestreferat.ru/images/paper/93/22/8722293.gif" xlink:type="simple" xlink:show="embed" xlink:actuate="onLoad"/></draw:frame></text:p>
      <text:p text:style-name="P21">To do this we will find:</text:p>
      <text:p text:style-name="P21">The average value of x:</text:p>
      <text:p text:style-name="P23"><draw:frame draw:style-name="fr2" draw:name="33" text:anchor-type="as-char" svg:width="4.392cm" svg:height="1.402cm" draw:z-index="193"><draw:image xlink:href="http://www.bestreferat.ru/images/paper/94/22/8722294.gif" xlink:type="simple" xlink:show="embed" xlink:actuate="onLoad"/></draw:frame></text:p>
      <text:p text:style-name="P21">The average value of y:</text:p>
      <text:p text:style-name="P23"><draw:frame draw:style-name="fr2" draw:name="34" text:anchor-type="as-char" svg:width="4.366cm" svg:height="1.402cm" draw:z-index="194"><draw:image xlink:href="http://www.bestreferat.ru/images/paper/95/22/8722295.gif" xlink:type="simple" xlink:show="embed" xlink:actuate="onLoad"/></draw:frame></text:p>
      <text:p text:style-name="P21">Covariance of x and y:</text:p>
      <text:p text:style-name="P23"><draw:frame draw:style-name="fr2" draw:name="35" text:anchor-type="as-char" svg:width="11.086cm" svg:height="1.799cm" draw:z-index="195"><draw:image xlink:href="http://www.bestreferat.ru/images/paper/96/22/8722296.gif" xlink:type="simple" xlink:show="embed" xlink:actuate="onLoad"/></draw:frame></text:p>
      <text:p text:style-name="P21">Variation x:</text:p>
      <text:p text:style-name="P23"><draw:frame draw:style-name="fr2" draw:name="36" text:anchor-type="as-char" svg:width="7.832cm" svg:height="1.482cm" draw:z-index="196"><draw:image xlink:href="http://www.bestreferat.ru/images/paper/97/22/8722297.gif" xlink:type="simple" xlink:show="embed" xlink:actuate="onLoad"/></draw:frame></text:p>
      <text:p text:style-name="P21">Variation y:</text:p>
      <text:p text:style-name="P23"><draw:frame draw:style-name="fr2" draw:name="37" text:anchor-type="as-char" svg:width="7.885cm" svg:height="1.482cm" draw:z-index="197"><draw:image xlink:href="http://www.bestreferat.ru/images/paper/98/22/8722298.gif" xlink:type="simple" xlink:show="embed" xlink:actuate="onLoad"/></draw:frame></text:p>
      <text:p text:style-name="P21">Then,</text:p>
      <text:p text:style-name="P23"><draw:frame draw:style-name="fr2" draw:name="38" text:anchor-type="as-char" svg:width="2.408cm" svg:height="0.582cm" draw:z-index="198"><draw:image xlink:href="http://www.bestreferat.ru/images/paper/99/22/8722299.gif" xlink:type="simple" xlink:show="embed" xlink:actuate="onLoad"/></draw:frame></text:p>
      <text:p text:style-name="P23"><draw:frame draw:style-name="fr2" draw:name="39" text:anchor-type="as-char" svg:width="1.852cm" svg:height="0.661cm" draw:z-index="199"><draw:image xlink:href="http://www.bestreferat.ru/images/paper/00/23/8722300.gif" xlink:type="simple" xlink:show="embed" xlink:actuate="onLoad"/></draw:frame></text:p>
      <text:p text:style-name="P21">I received the linear model as follows:</text:p>
      <text:p text:style-name="P23"><draw:frame draw:style-name="fr2" draw:name="40" text:anchor-type="as-char" svg:width="4.339cm" svg:height="0.582cm" draw:z-index="200"><draw:image xlink:href="http://www.bestreferat.ru/images/paper/01/23/8722301.gif" xlink:type="simple" xlink:show="embed" xlink:actuate="onLoad"/></draw:frame></text:p>
      <text:p text:style-name="P21">As a result of performing the regression analysis I have received:</text:p>
      <text:p text:style-name="P21">TSS-total sum of squares:</text:p>
      <text:p text:style-name="P23"><draw:frame draw:style-name="fr2" draw:name="41" text:anchor-type="as-char" svg:width="6.324cm" svg:height="1.482cm" draw:z-index="201"><draw:image xlink:href="http://www.bestreferat.ru/images/paper/02/23/8722302.gif" xlink:type="simple" xlink:show="embed" xlink:actuate="onLoad"/></draw:frame></text:p>
      <text:p text:style-name="P21">RSS is the residual sum of squares:</text:p>
      <text:p text:style-name="P23"><draw:frame draw:style-name="fr2" draw:name="42" text:anchor-type="as-char" svg:width="6.482cm" svg:height="1.482cm" draw:z-index="202"><draw:image xlink:href="http://www.bestreferat.ru/images/paper/03/23/8722303.gif" xlink:type="simple" xlink:show="embed" xlink:actuate="onLoad"/></draw:frame></text:p>
      <text:p text:style-name="P21">ESS-estimated model of sums of squares:</text:p>
      <text:p text:style-name="P23"><draw:frame draw:style-name="fr2" draw:name="43" text:anchor-type="as-char" svg:width="6.297cm" svg:height="1.482cm" draw:z-index="203"><draw:image xlink:href="http://www.bestreferat.ru/images/paper/04/23/8722304.gif" xlink:type="simple" xlink:show="embed" xlink:actuate="onLoad"/></draw:frame></text:p>
      <text:p text:style-name="P21">Conditions of the correctness of my calculations at this point we will check according to the following formula:</text:p>
      <text:p text:style-name="P20">TSS = ESS + RSS</text:p>
      <text:p text:style-name="P20">49901,17 = 46820,32 + 3080,849</text:p>
      <text:p text:style-name="P21">Calculate the coefficient of correlation and coefficient of determination:</text:p>
      <text:p text:style-name="P23"><draw:frame draw:style-name="fr2" draw:name="44" text:anchor-type="as-char" svg:width="6.615cm" svg:height="1.376cm" draw:z-index="204"><draw:image xlink:href="http://www.bestreferat.ru/images/paper/05/23/8722305.gif" xlink:type="simple" xlink:show="embed" xlink:actuate="onLoad"/></draw:frame></text:p>
      <text:p text:style-name="P23"><draw:frame draw:style-name="fr2" draw:name="45" text:anchor-type="as-char" svg:width="5.794cm" svg:height="0.979cm" draw:z-index="205"><draw:image xlink:href="http://www.bestreferat.ru/images/paper/06/23/8722306.gif" xlink:type="simple" xlink:show="embed" xlink:actuate="onLoad"/></draw:frame></text:p>
      <text:p text:style-name="P21">Criterion for the correctness of the task solution is:</text:p>
      <text:p text:style-name="P22"><text:soft-page-break/><draw:frame draw:style-name="fr2" draw:name="46" text:anchor-type="as-char" svg:width="3.731cm" svg:height="2.805cm" draw:z-index="206"><draw:image xlink:href="http://www.bestreferat.ru/images/paper/07/23/8722307.gif" xlink:type="simple" xlink:show="embed" xlink:actuate="onLoad"/></draw:frame></text:p>
      <text:p text:style-name="P20">0,94 = 0,94</text:p>
      <text:p text:style-name="P21">These parameters characterize a good linear correlation between current expenditure and total personal expenditures on existing statistical data.</text:p>
      <text:p text:style-name="P21">Find the average error of approximation:</text:p>
      <text:p text:style-name="P23"><draw:frame draw:style-name="fr2" draw:name="47" text:anchor-type="as-char" svg:width="4.419cm" svg:height="1.72cm" draw:z-index="207"><draw:image xlink:href="http://www.bestreferat.ru/images/paper/08/23/8722308.gif" xlink:type="simple" xlink:show="embed" xlink:actuate="onLoad"/></draw:frame></text:p>
      <text:p text:style-name="P24"><text:span text:style-name="T3">where </text:span><draw:frame draw:style-name="fr2" draw:name="48" text:anchor-type="as-char" svg:width="4.18cm" svg:height="1.032cm" draw:z-index="208"><draw:image xlink:href="http://www.bestreferat.ru/images/paper/09/23/8722309.gif" xlink:type="simple" xlink:show="embed" xlink:actuate="onLoad"/></draw:frame></text:p>
      <text:p text:style-name="P21">For illustration purposes, we will present the results graphically.</text:p>
      <text:p text:style-name="P23"><draw:frame draw:style-name="fr2" draw:name="49" text:anchor-type="as-char" svg:width="16.536cm" svg:height="8.52cm" draw:z-index="209"><draw:image xlink:href="http://www.bestreferat.ru/images/paper/10/23/8722310.gif" xlink:type="simple" xlink:show="embed" xlink:actuate="onLoad"/></draw:frame></text:p>
      <text:p text:style-name="P21">Note. A straight line is the regression equation and the points are the statistics.</text:p>
      <text:p text:style-name="P21">Define confidence interval for the parameters α and β:</text:p>
      <text:p text:style-name="P23"><draw:frame draw:style-name="fr2" draw:name="50" text:anchor-type="as-char" svg:width="8.414cm" svg:height="0.926cm" draw:z-index="210"><draw:image xlink:href="http://www.bestreferat.ru/images/paper/11/23/8722311.gif" xlink:type="simple" xlink:show="embed" xlink:actuate="onLoad"/></draw:frame></text:p>
      <text:p text:style-name="P23"><draw:frame draw:style-name="fr2" draw:name="51" text:anchor-type="as-char" svg:width="8.467cm" svg:height="0.979cm" draw:z-index="211"><draw:image xlink:href="http://www.bestreferat.ru/images/paper/12/23/8722312.gif" xlink:type="simple" xlink:show="embed" xlink:actuate="onLoad"/></draw:frame></text:p>
      <text:p text:style-name="P24"><text:span text:style-name="T3">Here </text:span><draw:frame draw:style-name="fr2" draw:name="52" text:anchor-type="as-char" svg:width="2.037cm" svg:height="0.82cm" draw:z-index="212"><draw:image xlink:href="http://www.bestreferat.ru/images/paper/13/23/8722313.gif" xlink:type="simple" xlink:show="embed" xlink:actuate="onLoad"/></draw:frame><text:span text:style-name="T3">is the quantile of the Student's t-distribution with (N-p) degrees of freedom; p is the number of parameters, in my case it is equal to 2; </text:span><draw:frame draw:style-name="fr2" draw:name="53" text:anchor-type="as-char" svg:width="0.344cm" svg:height="0.476cm" draw:z-index="213"><draw:image xlink:href="http://www.bestreferat.ru/images/paper/14/23/8722314.gif" xlink:type="simple" xlink:show="embed" xlink:actuate="onLoad"/></draw:frame><text:span text:style-name="T3">and</text:span><draw:frame draw:style-name="fr2" draw:name="54" text:anchor-type="as-char" svg:width="0.37cm" svg:height="0.609cm" draw:z-index="214"><draw:image xlink:href="http://www.bestreferat.ru/images/paper/15/23/8722315.gif" xlink:type="simple" xlink:show="embed" xlink:actuate="onLoad"/></draw:frame><text:span text:style-name="T3"> are evaluating the studied parameters obtained previously using the method of least squares; </text:span><draw:frame draw:style-name="fr2" draw:name="55" text:anchor-type="as-char" svg:width="0.529cm" svg:height="0.476cm" draw:z-index="215"><draw:image xlink:href="http://www.bestreferat.ru/images/paper/16/23/8722316.gif" xlink:type="simple" xlink:show="embed" xlink:actuate="onLoad"/></draw:frame><text:span text:style-name="T3"> and </text:span><draw:frame draw:style-name="fr2" draw:name="56" text:anchor-type="as-char" svg:width="0.529cm" svg:height="0.529cm" draw:z-index="216"><draw:image xlink:href="http://www.bestreferat.ru/images/paper/17/23/8722317.gif" xlink:type="simple" xlink:show="embed" xlink:actuate="onLoad"/></draw:frame><text:span text:style-name="T3"> are unbiased estimates for variances of random variables α and β; γ is the significance level.</text:span></text:p>
      <text:p text:style-name="P23"><draw:frame draw:style-name="fr2" draw:name="57" text:anchor-type="as-char" svg:width="6.138cm" svg:height="2.249cm" draw:z-index="217"><draw:image xlink:href="http://www.bestreferat.ru/images/paper/18/23/8722318.gif" xlink:type="simple" xlink:show="embed" xlink:actuate="onLoad"/></draw:frame></text:p>
      <text:p text:style-name="P23"><text:soft-page-break/><draw:frame draw:style-name="fr2" draw:name="58" text:anchor-type="as-char" svg:width="5.768cm" svg:height="2.249cm" draw:z-index="218"><draw:image xlink:href="http://www.bestreferat.ru/images/paper/19/23/8722319.gif" xlink:type="simple" xlink:show="embed" xlink:actuate="onLoad"/></draw:frame></text:p>
      <text:p text:style-name="P21">Quantile t-Student's t-distribution with 23 degrees of freedom find from the table:</text:p>
      <text:p text:style-name="P24"><text:span text:style-name="T3">For γ = 1% </text:span><draw:frame draw:style-name="fr2" draw:name="59" text:anchor-type="as-char" svg:width="2.037cm" svg:height="0.82cm" draw:z-index="219"><draw:image xlink:href="http://www.bestreferat.ru/images/paper/13/23/8722313.gif" xlink:type="simple" xlink:show="embed" xlink:actuate="onLoad"/></draw:frame><text:span text:style-name="T3">= 2.807</text:span></text:p>
      <text:p text:style-name="P24"><text:span text:style-name="T3">For γ = 5% </text:span><draw:frame draw:style-name="fr2" draw:name="60" text:anchor-type="as-char" svg:width="2.037cm" svg:height="0.82cm" draw:z-index="220"><draw:image xlink:href="http://www.bestreferat.ru/images/paper/13/23/8722313.gif" xlink:type="simple" xlink:show="embed" xlink:actuate="onLoad"/></draw:frame><text:span text:style-name="T3">= 2.069</text:span></text:p>
      <text:p text:style-name="P21">The confidence interval for a 1% level of significance:</text:p>
      <text:p text:style-name="P21">42,787 &lt; α &lt; 65,132</text:p>
      <text:p text:style-name="P21">0,332 &lt; β &lt; 0,449</text:p>
      <text:p text:style-name="P21">The confidence interval for a 5% level of significance:</text:p>
      <text:p text:style-name="P21">45,724 &lt; α &lt; 62,195</text:p>
      <text:p text:style-name="P21">0,347 &lt; β &lt; 0,434</text:p>
      <text:p text:style-name="P24"><text:span text:style-name="T3">2. To build power view model, you must bring it to the linear form using the following conversions and logarithmic functions: </text:span><draw:frame draw:style-name="fr2" draw:name="61" text:anchor-type="as-char" svg:width="6.35cm" svg:height="0.926cm" draw:z-index="221"><draw:image xlink:href="http://www.bestreferat.ru/images/paper/20/23/8722320.gif" xlink:type="simple" xlink:show="embed" xlink:actuate="onLoad"/></draw:frame><text:span text:style-name="T3">. Substituting Y = X, lgx lgy =, A = lgα and B = β we get an equation</text:span><draw:frame draw:style-name="fr2" draw:name="62" text:anchor-type="as-char" svg:width="2.619cm" svg:height="0.582cm" draw:z-index="222"><draw:image xlink:href="http://www.bestreferat.ru/images/paper/21/23/8722321.gif" xlink:type="simple" xlink:show="embed" xlink:actuate="onLoad"/></draw:frame><text:span text:style-name="T3"> that has a linear equation, and it can be solved by analogy with example 1.</text:span></text:p>
      <text:p text:style-name="P21">Calculate linear regression parameters:</text:p>
      <text:p text:style-name="P23"><draw:frame draw:style-name="fr2" draw:name="63" text:anchor-type="as-char" svg:width="3.043cm" svg:height="1.402cm" draw:z-index="223"><draw:image xlink:href="http://www.bestreferat.ru/images/paper/22/23/8722322.gif" xlink:type="simple" xlink:show="embed" xlink:actuate="onLoad"/></draw:frame></text:p>
      <text:p text:style-name="P23"><draw:frame draw:style-name="fr2" draw:name="64" text:anchor-type="as-char" svg:width="2.54cm" svg:height="0.582cm" draw:z-index="224"><draw:image xlink:href="http://www.bestreferat.ru/images/paper/23/23/8722323.gif" xlink:type="simple" xlink:show="embed" xlink:actuate="onLoad"/></draw:frame></text:p>
      <text:p text:style-name="P21">To do this we will find:</text:p>
      <text:p text:style-name="P24"><text:span text:style-name="T3">The average value of x:<text:line-break/></text:span><draw:frame draw:style-name="fr2" draw:name="65" text:anchor-type="as-char" svg:width="2.196cm" svg:height="0.609cm" draw:z-index="225"><draw:image xlink:href="http://www.bestreferat.ru/images/paper/24/23/8722324.gif" xlink:type="simple" xlink:show="embed" xlink:actuate="onLoad"/></draw:frame></text:p>
      <text:p text:style-name="P21">The average value of y:</text:p>
      <text:p text:style-name="P23"><draw:frame draw:style-name="fr2" draw:name="66" text:anchor-type="as-char" svg:width="2.196cm" svg:height="0.609cm" draw:z-index="226"><draw:image xlink:href="http://www.bestreferat.ru/images/paper/25/23/8722325.gif" xlink:type="simple" xlink:show="embed" xlink:actuate="onLoad"/></draw:frame></text:p>
      <text:p text:style-name="P21">Covariance of x and y:</text:p>
      <text:p text:style-name="P21">Variation x:</text:p>
      <text:p text:style-name="P23"><draw:frame draw:style-name="fr2" draw:name="67" text:anchor-type="as-char" svg:width="3.36cm" svg:height="0.582cm" draw:z-index="227"><draw:image xlink:href="http://www.bestreferat.ru/images/paper/26/23/8722326.gif" xlink:type="simple" xlink:show="embed" xlink:actuate="onLoad"/></draw:frame></text:p>
      <text:p text:style-name="P21">Variation y:</text:p>
      <text:p text:style-name="P23"><draw:frame draw:style-name="fr2" draw:name="68" text:anchor-type="as-char" svg:width="3.36cm" svg:height="0.582cm" draw:z-index="228"><draw:image xlink:href="http://www.bestreferat.ru/images/paper/27/23/8722327.gif" xlink:type="simple" xlink:show="embed" xlink:actuate="onLoad"/></draw:frame></text:p>
      <text:p text:style-name="P21">Then,</text:p>
      <text:p text:style-name="P23"><draw:frame draw:style-name="fr2" draw:name="69" text:anchor-type="as-char" svg:width="2.223cm" svg:height="0.661cm" draw:z-index="229"><draw:image xlink:href="http://www.bestreferat.ru/images/paper/28/23/8722328.gif" xlink:type="simple" xlink:show="embed" xlink:actuate="onLoad"/></draw:frame></text:p>
      <text:p text:style-name="P23"><draw:frame draw:style-name="fr2" draw:name="70" text:anchor-type="as-char" svg:width="2.223cm" svg:height="0.661cm" draw:z-index="230"><draw:image xlink:href="http://www.bestreferat.ru/images/paper/29/23/8722329.gif" xlink:type="simple" xlink:show="embed" xlink:actuate="onLoad"/></draw:frame></text:p>
      <text:p text:style-name="P21">A linear regression equation has the form:</text:p>
      <text:p text:style-name="P17"><draw:frame draw:style-name="fr2" draw:name="71" text:anchor-type="as-char" svg:width="4.524cm" svg:height="0.582cm" draw:z-index="231"><draw:image xlink:href="http://www.bestreferat.ru/images/paper/30/23/8722330.gif" xlink:type="simple" xlink:show="embed" xlink:actuate="onLoad"/></draw:frame><text:span text:style-name="T3"> in logarithms</text:span></text:p>
      <text:p text:style-name="P21">For further analysis of power function you want to perform the inverse transformation, i.e. potentiation of obtained regression equation:</text:p>
      <text:p text:style-name="P23"><draw:frame draw:style-name="fr2" draw:name="72" text:anchor-type="as-char" svg:width="17.198cm" svg:height="2.17cm" draw:z-index="232"><draw:image xlink:href="http://www.bestreferat.ru/images/paper/31/23/8722331.gif" xlink:type="simple" xlink:show="embed" xlink:actuate="onLoad"/></draw:frame></text:p>
      <text:p text:style-name="P21">Let's define:</text:p>
      <text:p text:style-name="P21">TSS-total sum of squares:</text:p>
      <text:p text:style-name="P23"><draw:frame draw:style-name="fr2" draw:name="73" text:anchor-type="as-char" svg:width="3.228cm" svg:height="0.582cm" draw:z-index="233"><draw:image xlink:href="http://www.bestreferat.ru/images/paper/32/23/8722332.gif" xlink:type="simple" xlink:show="embed" xlink:actuate="onLoad"/></draw:frame></text:p>
      <text:p text:style-name="P21">RSS is the residual sum of squares:</text:p>
      <text:p text:style-name="P23"><draw:frame draw:style-name="fr2" draw:name="74" text:anchor-type="as-char" svg:width="3.493cm" svg:height="0.582cm" draw:z-index="234"><draw:image xlink:href="http://www.bestreferat.ru/images/paper/33/23/8722333.gif" xlink:type="simple" xlink:show="embed" xlink:actuate="onLoad"/></draw:frame></text:p>
      <text:p text:style-name="P21">ESS-estimated model of sums of squares:</text:p>
      <text:p text:style-name="P23"><draw:frame draw:style-name="fr2" draw:name="75" text:anchor-type="as-char" svg:width="3.731cm" svg:height="0.582cm" draw:z-index="235"><draw:image xlink:href="http://www.bestreferat.ru/images/paper/34/23/8722334.gif" xlink:type="simple" xlink:show="embed" xlink:actuate="onLoad"/></draw:frame></text:p>
      <text:p text:style-name="P21"><text:soft-page-break/>Calculate the coefficient of correlation and coefficient of determination:</text:p>
      <text:p text:style-name="P23"><draw:frame draw:style-name="fr2" draw:name="76" text:anchor-type="as-char" svg:width="2.17cm" svg:height="0.661cm" draw:z-index="236"><draw:image xlink:href="http://www.bestreferat.ru/images/paper/35/23/8722335.gif" xlink:type="simple" xlink:show="embed" xlink:actuate="onLoad"/></draw:frame></text:p>
      <text:p text:style-name="P23"><draw:frame draw:style-name="fr2" draw:name="77" text:anchor-type="as-char" svg:width="2.196cm" svg:height="0.635cm" draw:z-index="237"><draw:image xlink:href="http://www.bestreferat.ru/images/paper/36/23/8722336.gif" xlink:type="simple" xlink:show="embed" xlink:actuate="onLoad"/></draw:frame></text:p>
      <text:p text:style-name="P21">Criterion for the correctness of the task solution is:</text:p>
      <text:p text:style-name="P22"><draw:frame draw:style-name="fr2" draw:name="78" text:anchor-type="as-char" svg:width="3.731cm" svg:height="2.805cm" draw:z-index="238"><draw:image xlink:href="http://www.bestreferat.ru/images/paper/07/23/8722307.gif" xlink:type="simple" xlink:show="embed" xlink:actuate="onLoad"/></draw:frame></text:p>
      <text:p text:style-name="P20">0,96 = 0,96</text:p>
      <text:p text:style-name="P21">Find the average error of approximation:</text:p>
      <text:p text:style-name="P23"><draw:frame draw:style-name="fr2" draw:name="79" text:anchor-type="as-char" svg:width="2.064cm" svg:height="0.609cm" draw:z-index="239"><draw:image xlink:href="http://www.bestreferat.ru/images/paper/37/23/8722337.gif" xlink:type="simple" xlink:show="embed" xlink:actuate="onLoad"/></draw:frame></text:p>
      <text:p text:style-name="P21">Define confidence interval for the parameters α and β:</text:p>
      <text:p text:style-name="P23"><draw:frame draw:style-name="fr2" draw:name="80" text:anchor-type="as-char" svg:width="8.043cm" svg:height="0.873cm" draw:z-index="240"><draw:image xlink:href="http://www.bestreferat.ru/images/paper/38/23/8722338.gif" xlink:type="simple" xlink:show="embed" xlink:actuate="onLoad"/></draw:frame></text:p>
      <text:p text:style-name="P23"><draw:frame draw:style-name="fr2" draw:name="81" text:anchor-type="as-char" svg:width="8.07cm" svg:height="0.979cm" draw:z-index="241"><draw:image xlink:href="http://www.bestreferat.ru/images/paper/39/23/8722339.gif" xlink:type="simple" xlink:show="embed" xlink:actuate="onLoad"/></draw:frame></text:p>
      <text:p text:style-name="P23"><draw:frame draw:style-name="fr2" draw:name="82" text:anchor-type="as-char" svg:width="2.143cm" svg:height="0.582cm" draw:z-index="242"><draw:image xlink:href="http://www.bestreferat.ru/images/paper/40/23/8722340.gif" xlink:type="simple" xlink:show="embed" xlink:actuate="onLoad"/></draw:frame></text:p>
      <text:p text:style-name="P23"><draw:frame draw:style-name="fr2" draw:name="83" text:anchor-type="as-char" svg:width="2.143cm" svg:height="0.661cm" draw:z-index="243"><draw:image xlink:href="http://www.bestreferat.ru/images/paper/41/23/8722341.gif" xlink:type="simple" xlink:show="embed" xlink:actuate="onLoad"/></draw:frame></text:p>
      <text:p text:style-name="P21">Quantile t-Student's t-distribution with 23 degrees of freedom find from the table:</text:p>
      <text:p text:style-name="P24"><text:span text:style-name="T3">For γ = 1% </text:span><draw:frame draw:style-name="fr2" draw:name="84" text:anchor-type="as-char" svg:width="2.037cm" svg:height="0.82cm" draw:z-index="244"><draw:image xlink:href="http://www.bestreferat.ru/images/paper/13/23/8722313.gif" xlink:type="simple" xlink:show="embed" xlink:actuate="onLoad"/></draw:frame><text:span text:style-name="T3">= 2.807</text:span></text:p>
      <text:p text:style-name="P24"><text:span text:style-name="T3">For γ = 5% </text:span><draw:frame draw:style-name="fr2" draw:name="85" text:anchor-type="as-char" svg:width="2.037cm" svg:height="0.82cm" draw:z-index="245"><draw:image xlink:href="http://www.bestreferat.ru/images/paper/13/23/8722313.gif" xlink:type="simple" xlink:show="embed" xlink:actuate="onLoad"/></draw:frame><text:span text:style-name="T3">= 2.069</text:span></text:p>
      <text:p text:style-name="P21">The confidence interval for a 1% level of significance:</text:p>
      <text:p text:style-name="P21">-22,669 &lt; α &lt; 24,158</text:p>
      <text:p text:style-name="P21">-18,812 &lt; β &lt; 20,031</text:p>
      <text:p text:style-name="P21">The confidence interval for a 5% level of significance:</text:p>
      <text:p text:style-name="P21">-16,513 &lt; α &lt; 18,002</text:p>
      <text:p text:style-name="P21">-13,706 &lt; β &lt; 14,925</text:p>
      <text:p text:style-name="P24"><text:span text:style-name="T3">3. To build a hyperbolic view model</text:span><draw:frame draw:style-name="fr2" draw:name="86" text:anchor-type="as-char" svg:width="3.228cm" svg:height="2.805cm" draw:z-index="246"><draw:image xlink:href="http://www.bestreferat.ru/images/paper/42/23/8722342.gif" xlink:type="simple" xlink:show="embed" xlink:actuate="onLoad"/></draw:frame><text:span text:style-name="T3">, you must bring it to the linear form using the conversion</text:span><draw:frame draw:style-name="fr2" draw:name="87" text:anchor-type="as-char" svg:width="2.249cm" svg:height="2.805cm" draw:z-index="247"><draw:image xlink:href="http://www.bestreferat.ru/images/paper/43/23/8722343.gif" xlink:type="simple" xlink:show="embed" xlink:actuate="onLoad"/></draw:frame><text:span text:style-name="T3">. Substituting Y = y, X =</text:span><draw:frame draw:style-name="fr2" draw:name="88" text:anchor-type="as-char" svg:width="1.455cm" svg:height="2.805cm" draw:z-index="248"><draw:image xlink:href="http://www.bestreferat.ru/images/paper/44/23/8722344.gif" xlink:type="simple" xlink:show="embed" xlink:actuate="onLoad"/></draw:frame><text:span text:style-name="T3">, A = α and B = β we get an equation </text:span><draw:frame draw:style-name="fr2" draw:name="89" text:anchor-type="as-char" svg:width="2.619cm" svg:height="0.582cm" draw:z-index="249"><draw:image xlink:href="http://www.bestreferat.ru/images/paper/21/23/8722321.gif" xlink:type="simple" xlink:show="embed" xlink:actuate="onLoad"/></draw:frame><text:span text:style-name="T3"> that has a linear equation, and it can be solved by analogy with example 2.</text:span></text:p>
      <text:p text:style-name="P21">Determine the linear regression parameters:</text:p>
      <text:p text:style-name="P23"><draw:frame draw:style-name="fr2" draw:name="90" text:anchor-type="as-char" svg:width="3.043cm" svg:height="1.402cm" draw:z-index="250"><draw:image xlink:href="http://www.bestreferat.ru/images/paper/22/23/8722322.gif" xlink:type="simple" xlink:show="embed" xlink:actuate="onLoad"/></draw:frame></text:p>
      <text:p text:style-name="P23"><draw:frame draw:style-name="fr2" draw:name="91" text:anchor-type="as-char" svg:width="2.54cm" svg:height="0.582cm" draw:z-index="251"><draw:image xlink:href="http://www.bestreferat.ru/images/paper/23/23/8722323.gif" xlink:type="simple" xlink:show="embed" xlink:actuate="onLoad"/></draw:frame></text:p>
      <text:p text:style-name="P21">To do this we will find:</text:p>
      <text:p text:style-name="P24"><text:span text:style-name="T3">The average value of x:<text:line-break/></text:span><draw:frame draw:style-name="fr2" draw:name="92" text:anchor-type="as-char" svg:width="2.196cm" svg:height="0.609cm" draw:z-index="252"><draw:image xlink:href="http://www.bestreferat.ru/images/paper/45/23/8722345.gif" xlink:type="simple" xlink:show="embed" xlink:actuate="onLoad"/></draw:frame></text:p>
      <text:p text:style-name="P21">The average value of y:</text:p>
      <text:p text:style-name="P23"><draw:frame draw:style-name="fr2" draw:name="93" text:anchor-type="as-char" svg:width="2.752cm" svg:height="0.609cm" draw:z-index="253"><draw:image xlink:href="http://www.bestreferat.ru/images/paper/46/23/8722346.gif" xlink:type="simple" xlink:show="embed" xlink:actuate="onLoad"/></draw:frame></text:p>
      <text:p text:style-name="P21"><text:soft-page-break/>Covariance of x and y:</text:p>
      <text:p text:style-name="P23"><draw:frame draw:style-name="fr2" draw:name="94" text:anchor-type="as-char" svg:width="4.18cm" svg:height="0.582cm" draw:z-index="254"><draw:image xlink:href="http://www.bestreferat.ru/images/paper/47/23/8722347.gif" xlink:type="simple" xlink:show="embed" xlink:actuate="onLoad"/></draw:frame></text:p>
      <text:p text:style-name="P21">Variation x:</text:p>
      <text:p text:style-name="P23"><draw:frame draw:style-name="fr2" draw:name="95" text:anchor-type="as-char" svg:width="4.366cm" svg:height="0.582cm" draw:z-index="255"><draw:image xlink:href="http://www.bestreferat.ru/images/paper/48/23/8722348.gif" xlink:type="simple" xlink:show="embed" xlink:actuate="onLoad"/></draw:frame></text:p>
      <text:p text:style-name="P21">Variation y:</text:p>
      <text:p text:style-name="P23"><draw:frame draw:style-name="fr2" draw:name="96" text:anchor-type="as-char" svg:width="4.18cm" svg:height="0.582cm" draw:z-index="256"><draw:image xlink:href="http://www.bestreferat.ru/images/paper/49/23/8722349.gif" xlink:type="simple" xlink:show="embed" xlink:actuate="onLoad"/></draw:frame></text:p>
      <text:p text:style-name="P21">Then,</text:p>
      <text:p text:style-name="P23"><draw:frame draw:style-name="fr2" draw:name="97" text:anchor-type="as-char" svg:width="2.778cm" svg:height="0.661cm" draw:z-index="257"><draw:image xlink:href="http://www.bestreferat.ru/images/paper/50/23/8722350.gif" xlink:type="simple" xlink:show="embed" xlink:actuate="onLoad"/></draw:frame></text:p>
      <text:p text:style-name="P23"><draw:frame draw:style-name="fr2" draw:name="98" text:anchor-type="as-char" svg:width="3.016cm" svg:height="0.582cm" draw:z-index="258"><draw:image xlink:href="http://www.bestreferat.ru/images/paper/51/23/8722351.gif" xlink:type="simple" xlink:show="embed" xlink:actuate="onLoad"/></draw:frame></text:p>
      <text:p text:style-name="P21">A linear regression equation has the form:</text:p>
      <text:p text:style-name="P23"><draw:frame draw:style-name="fr2" draw:name="99" text:anchor-type="as-char" svg:width="5.53cm" svg:height="0.582cm" draw:z-index="259"><draw:image xlink:href="http://www.bestreferat.ru/images/paper/52/23/8722352.gif" xlink:type="simple" xlink:show="embed" xlink:actuate="onLoad"/></draw:frame></text:p>
      <text:p text:style-name="P21">For further analysis of hyperbolic functions you want to perform the inverse transformation, i.e.:</text:p>
      <text:p text:style-name="P23"><draw:frame draw:style-name="fr2" draw:name="100" text:anchor-type="as-char" svg:width="13.044cm" svg:height="2.805cm" draw:z-index="260"><draw:image xlink:href="http://www.bestreferat.ru/images/paper/53/23/8722353.gif" xlink:type="simple" xlink:show="embed" xlink:actuate="onLoad"/></draw:frame></text:p>
      <text:p text:style-name="P21">Let's define:</text:p>
      <text:p text:style-name="P21">TSS-total sum of squares:</text:p>
      <text:p text:style-name="P23"><draw:frame draw:style-name="fr2" draw:name="101" text:anchor-type="as-char" svg:width="3.466cm" svg:height="0.582cm" draw:z-index="261"><draw:image xlink:href="http://www.bestreferat.ru/images/paper/54/23/8722354.gif" xlink:type="simple" xlink:show="embed" xlink:actuate="onLoad"/></draw:frame></text:p>
      <text:p text:style-name="P21">RSS is the residual sum of squares:</text:p>
      <text:p text:style-name="P23"><draw:frame draw:style-name="fr2" draw:name="102" text:anchor-type="as-char" svg:width="3.254cm" svg:height="0.582cm" draw:z-index="262"><draw:image xlink:href="http://www.bestreferat.ru/images/paper/55/23/8722355.gif" xlink:type="simple" xlink:show="embed" xlink:actuate="onLoad"/></draw:frame></text:p>
      <text:p text:style-name="P21">ESS-estimated model of sums of squares:</text:p>
      <text:p text:style-name="P23"><draw:frame draw:style-name="fr2" draw:name="103" text:anchor-type="as-char" svg:width="3.44cm" svg:height="0.582cm" draw:z-index="263"><draw:image xlink:href="http://www.bestreferat.ru/images/paper/56/23/8722356.gif" xlink:type="simple" xlink:show="embed" xlink:actuate="onLoad"/></draw:frame></text:p>
      <text:p text:style-name="P21">Calculate the coefficient of correlation and coefficient of determination:</text:p>
      <text:p text:style-name="P23"><draw:frame draw:style-name="fr2" draw:name="104" text:anchor-type="as-char" svg:width="2.54cm" svg:height="0.661cm" draw:z-index="264"><draw:image xlink:href="http://www.bestreferat.ru/images/paper/57/23/8722357.gif" xlink:type="simple" xlink:show="embed" xlink:actuate="onLoad"/></draw:frame></text:p>
      <text:p text:style-name="P23"><draw:frame draw:style-name="fr2" draw:name="105" text:anchor-type="as-char" svg:width="2.196cm" svg:height="0.635cm" draw:z-index="265"><draw:image xlink:href="http://www.bestreferat.ru/images/paper/58/23/8722358.gif" xlink:type="simple" xlink:show="embed" xlink:actuate="onLoad"/></draw:frame></text:p>
      <text:p text:style-name="P21">Criterion for the correctness of the task solution is:</text:p>
      <text:p text:style-name="P23"><draw:frame draw:style-name="fr2" draw:name="106" text:anchor-type="as-char" svg:width="3.731cm" svg:height="2.805cm" draw:z-index="266"><draw:image xlink:href="http://www.bestreferat.ru/images/paper/07/23/8722307.gif" xlink:type="simple" xlink:show="embed" xlink:actuate="onLoad"/></draw:frame></text:p>
      <text:p text:style-name="P20">0,96 = 0,96</text:p>
      <text:p text:style-name="P21">Find the average error of approximation:</text:p>
      <text:p text:style-name="P23"><draw:frame draw:style-name="fr2" draw:name="107" text:anchor-type="as-char" svg:width="2.064cm" svg:height="0.609cm" draw:z-index="267"><draw:image xlink:href="http://www.bestreferat.ru/images/paper/59/23/8722359.gif" xlink:type="simple" xlink:show="embed" xlink:actuate="onLoad"/></draw:frame></text:p>
      <text:p text:style-name="P21">Define confidence interval for the parameters α and β:</text:p>
      <text:p text:style-name="P23"><draw:frame draw:style-name="fr2" draw:name="108" text:anchor-type="as-char" svg:width="8.043cm" svg:height="0.873cm" draw:z-index="268"><draw:image xlink:href="http://www.bestreferat.ru/images/paper/60/23/8722360.gif" xlink:type="simple" xlink:show="embed" xlink:actuate="onLoad"/></draw:frame></text:p>
      <text:p text:style-name="P23"><draw:frame draw:style-name="fr2" draw:name="109" text:anchor-type="as-char" svg:width="8.07cm" svg:height="0.979cm" draw:z-index="269"><draw:image xlink:href="http://www.bestreferat.ru/images/paper/39/23/8722339.gif" xlink:type="simple" xlink:show="embed" xlink:actuate="onLoad"/></draw:frame></text:p>
      <text:p text:style-name="P23"><draw:frame draw:style-name="fr2" draw:name="110" text:anchor-type="as-char" svg:width="2.143cm" svg:height="0.582cm" draw:z-index="270"><draw:image xlink:href="http://www.bestreferat.ru/images/paper/61/23/8722361.gif" xlink:type="simple" xlink:show="embed" xlink:actuate="onLoad"/></draw:frame></text:p>
      <text:p text:style-name="P23"><draw:frame draw:style-name="fr2" draw:name="111" text:anchor-type="as-char" svg:width="2.672cm" svg:height="0.661cm" draw:z-index="271"><draw:image xlink:href="http://www.bestreferat.ru/images/paper/62/23/8722362.gif" xlink:type="simple" xlink:show="embed" xlink:actuate="onLoad"/></draw:frame></text:p>
      <text:p text:style-name="P21">Quantile t-Student's t-distribution with 23 degrees of freedom find from the table:</text:p>
      <text:p text:style-name="P24"><text:span text:style-name="T3">For γ = 1% </text:span><draw:frame draw:style-name="fr2" draw:name="112" text:anchor-type="as-char" svg:width="2.037cm" svg:height="0.82cm" draw:z-index="272"><draw:image xlink:href="http://www.bestreferat.ru/images/paper/63/23/8722363.gif" xlink:type="simple" xlink:show="embed" xlink:actuate="onLoad"/></draw:frame><text:span text:style-name="T3">= 2.807</text:span></text:p>
      <text:p text:style-name="P24"><text:span text:style-name="T3">For γ = 5% </text:span><draw:frame draw:style-name="fr2" draw:name="113" text:anchor-type="as-char" svg:width="2.037cm" svg:height="0.82cm" draw:z-index="273"><draw:image xlink:href="http://www.bestreferat.ru/images/paper/63/23/8722363.gif" xlink:type="simple" xlink:show="embed" xlink:actuate="onLoad"/></draw:frame><text:span text:style-name="T3">= 2.069</text:span></text:p>
      <text:p text:style-name="P21">The confidence interval for a 1% level of significance:</text:p>
      <text:p text:style-name="P21">203,307 &lt; α &lt; 230,686</text:p>
      <text:p text:style-name="P21">-12854,8 &lt; β &lt; -10042</text:p>
      <text:p text:style-name="P21"><text:soft-page-break/>The confidence interval for a 5% level of significance:</text:p>
      <text:p text:style-name="P21">206,906 &lt; α &lt; 227,087</text:p>
      <text:p text:style-name="P21">-12485,1 &lt; β &lt; -10411,8</text:p>
      <text:p text:style-name="P24"><text:span text:style-name="T3">When determining the average error of approximation, I got that the linear function</text:span><draw:frame draw:style-name="fr2" draw:name="114" text:anchor-type="as-char" svg:width="0.397cm" svg:height="0.556cm" draw:z-index="274"><draw:image xlink:href="http://www.bestreferat.ru/images/paper/64/23/8722364.gif" xlink:type="simple" xlink:show="embed" xlink:actuate="onLoad"/></draw:frame><text:span text:style-name="T3"> = 9.4%, power function </text:span><draw:frame draw:style-name="fr2" draw:name="115" text:anchor-type="as-char" svg:width="0.397cm" svg:height="0.556cm" draw:z-index="275"><draw:image xlink:href="http://www.bestreferat.ru/images/paper/64/23/8722364.gif" xlink:type="simple" xlink:show="embed" xlink:actuate="onLoad"/></draw:frame><text:span text:style-name="T3">= 6.2% , hyperbolic function </text:span><draw:frame draw:style-name="fr2" draw:name="116" text:anchor-type="as-char" svg:width="0.397cm" svg:height="0.556cm" draw:z-index="276"><draw:image xlink:href="http://www.bestreferat.ru/images/paper/64/23/8722364.gif" xlink:type="simple" xlink:show="embed" xlink:actuate="onLoad"/></draw:frame><text:span text:style-name="T3">= 5.2%. From here you can see that the lowest average error of approximation equals </text:span><draw:frame draw:style-name="fr2" draw:name="117" text:anchor-type="as-char" svg:width="0.397cm" svg:height="0.556cm" draw:z-index="277"><draw:image xlink:href="http://www.bestreferat.ru/images/paper/64/23/8722364.gif" xlink:type="simple" xlink:show="embed" xlink:actuate="onLoad"/></draw:frame><text:span text:style-name="T3">= 5.2% of hyperbolic function, hence the best model will be a hyperbolic function.</text:span></text:p>
      <text:p text:style-name="P19">Spearman rank correlation test </text:p>
      <text:p text:style-name="P24"><text:span text:style-name="T3">When checking the received model for possible data heteroskedasticity let's use Spearman rank correlation test. Values </text:span><draw:frame draw:style-name="fr2" draw:name="118" text:anchor-type="as-char" svg:width="0.476cm" svg:height="0.397cm" draw:z-index="278"><draw:image xlink:href="http://www.bestreferat.ru/images/paper/65/23/8722365.gif" xlink:type="simple" xlink:show="embed" xlink:actuate="onLoad"/></draw:frame><text:span text:style-name="T3">and</text:span><draw:frame draw:style-name="fr2" draw:name="119" text:anchor-type="as-char" svg:width="0.423cm" svg:height="0.397cm" draw:z-index="279"><draw:image xlink:href="http://www.bestreferat.ru/images/paper/66/23/8722366.gif" xlink:type="simple" xlink:show="embed" xlink:actuate="onLoad"/></draw:frame><text:span text:style-name="T3"> are ranked (by units). Then the rank correlation coefficient is determined:</text:span></text:p>
      <text:p text:style-name="P23"><draw:frame draw:style-name="fr2" draw:name="120" text:anchor-type="as-char" svg:width="6.165cm" svg:height="1.588cm" draw:z-index="280"><draw:image xlink:href="http://www.bestreferat.ru/images/paper/67/23/8722367.gif" xlink:type="simple" xlink:show="embed" xlink:actuate="onLoad"/></draw:frame></text:p>
      <text:p text:style-name="P23"><draw:frame draw:style-name="fr2" draw:name="121" text:anchor-type="as-char" svg:width="2.752cm" svg:height="1.402cm" draw:z-index="281"><draw:image xlink:href="http://www.bestreferat.ru/images/paper/68/23/8722368.gif" xlink:type="simple" xlink:show="embed" xlink:actuate="onLoad"/></draw:frame></text:p>
      <text:p text:style-name="P24"><text:span text:style-name="T3">where</text:span><draw:frame draw:style-name="fr2" draw:name="122" text:anchor-type="as-char" svg:width="0.265cm" svg:height="0.423cm" draw:z-index="282"><draw:image xlink:href="http://www.bestreferat.ru/images/paper/69/23/8722369.gif" xlink:type="simple" xlink:show="embed" xlink:actuate="onLoad"/></draw:frame><text:span text:style-name="T3"> is the difference between ranks of values</text:span><draw:frame draw:style-name="fr2" draw:name="123" text:anchor-type="as-char" svg:width="0.265cm" svg:height="0.423cm" draw:z-index="283"><draw:image xlink:href="http://www.bestreferat.ru/images/paper/70/23/8722370.gif" xlink:type="simple" xlink:show="embed" xlink:actuate="onLoad"/></draw:frame><text:span text:style-name="T3"> and </text:span><draw:frame draw:style-name="fr2" draw:name="124" text:anchor-type="as-char" svg:width="0.423cm" svg:height="0.397cm" draw:z-index="284"><draw:image xlink:href="http://www.bestreferat.ru/images/paper/66/23/8722366.gif" xlink:type="simple" xlink:show="embed" xlink:actuate="onLoad"/></draw:frame><text:span text:style-name="T3"> (</text:span><draw:frame draw:style-name="fr2" draw:name="125" text:anchor-type="as-char" svg:width="4.683cm" svg:height="0.582cm" draw:z-index="285"><draw:image xlink:href="http://www.bestreferat.ru/images/paper/71/23/8722371.gif" xlink:type="simple" xlink:show="embed" xlink:actuate="onLoad"/></draw:frame><text:span text:style-name="T3">); and </text:span><draw:frame draw:style-name="fr2" draw:name="126" text:anchor-type="as-char" svg:width="0.423cm" svg:height="0.397cm" draw:z-index="286"><draw:image xlink:href="http://www.bestreferat.ru/images/paper/66/23/8722366.gif" xlink:type="simple" xlink:show="embed" xlink:actuate="onLoad"/></draw:frame><text:span text:style-name="T3"> is calculated according to a formula </text:span><draw:frame draw:style-name="fr2" draw:name="127" text:anchor-type="as-char" svg:width="2.143cm" svg:height="0.476cm" draw:z-index="287"><draw:image xlink:href="http://www.bestreferat.ru/images/paper/72/23/8722372.gif" xlink:type="simple" xlink:show="embed" xlink:actuate="onLoad"/></draw:frame></text:p>
      <text:p text:style-name="P21">Spearman rank correlation coefficient has a normal distribution with mathematical expectation 0 and dispersion. Then the appropriate test statistic is:</text:p>
      <text:p text:style-name="P23"><draw:frame draw:style-name="fr2" draw:name="128" text:anchor-type="as-char" svg:width="5.001cm" svg:height="0.741cm" draw:z-index="288"><draw:image xlink:href="http://www.bestreferat.ru/images/paper/73/23/8722373.gif" xlink:type="simple" xlink:show="embed" xlink:actuate="onLoad"/></draw:frame></text:p>
      <text:p text:style-name="P21">The zero hypothesis of the absence of heteroskedasticity <text:s/>is rejected at significance level at 5%, if ξ exceeds 1.96, and when the significance level in 1%, if ξ exceeds 2.58. The test statistic is 0.24, being less than 1.96. Thus, the zero hypothesis of the absence of a heteroskedasticity is adopted. I therefore confirm the existence of the data heteroskedasticity property.</text:p>
      <text:p text:style-name="P19">Goldfeld-Kvandt test</text:p>
      <text:p text:style-name="P21">All n observations are ordered by magnitude of X in ascending order. All orderly samples are then split into two sub-samples dimensions k, (N-2 k). Separate regressions are evaluated for the first subsample (k first observations) and for the second subsample (k last observations).</text:p>
      <text:p text:style-name="P21">N = 25</text:p>
      <text:p text:style-name="P21">k = 11</text:p>
      <text:p text:style-name="P21">To compare the respective dispersions is built the following F-statistic:</text:p>
      <text:p text:style-name="P23"><draw:frame draw:style-name="fr2" draw:name="129" text:anchor-type="as-char" svg:width="10.213cm" svg:height="2.805cm" draw:z-index="289"><draw:image xlink:href="http://www.bestreferat.ru/images/paper/74/23/8722374.gif" xlink:type="simple" xlink:show="embed" xlink:actuate="onLoad"/></draw:frame></text:p>
      <text:p text:style-name="P21">where the sum of the squares of the residuals RSS1 for first subsample: RSS1 = 428.699; sum of squares of residuals RSS2 for second subsample: RSS2 = 2361.268.</text:p>
      <text:p text:style-name="P21">F table (1%) = 7.88</text:p>
      <text:p text:style-name="P21">F table (5%) = 4.28</text:p>
      <text:p text:style-name="P21">As <text:s/>, the data is homoskedastic.</text:p>
      <text:p text:style-name="P19">Durbin-Watson criterion.</text:p>
      <text:p text:style-name="P23"><draw:frame draw:style-name="fr2" draw:name="130" text:anchor-type="as-char" svg:width="6.138cm" svg:height="1.429cm" draw:z-index="290"><draw:image xlink:href="http://www.bestreferat.ru/images/paper/75/23/8722375.gif" xlink:type="simple" xlink:show="embed" xlink:actuate="onLoad"/></draw:frame></text:p>
      <text:p text:style-name="P21">In my case d will be less than dкр. Conclusion: the existence of positive autocorrelation.</text:p>
      <text:p text:style-name="P17"><text:span text:style-name="T3">d &lt; dкр (</text:span><draw:frame draw:style-name="fr2" draw:name="131" text:anchor-type="as-char" svg:width="2.143cm" svg:height="2.805cm" draw:z-index="291"><draw:image xlink:href="http://www.bestreferat.ru/images/paper/76/23/8722376.gif" xlink:type="simple" xlink:show="embed" xlink:actuate="onLoad"/></draw:frame><text:span text:style-name="T3">)</text:span></text:p>
      <text:p text:style-name="P24"><text:span text:style-name="T3">For d-statistics are found the upper</text:span><draw:frame draw:style-name="fr2" draw:name="132" text:anchor-type="as-char" svg:width="0.582cm" svg:height="0.476cm" draw:z-index="292"><draw:image xlink:href="http://www.bestreferat.ru/images/paper/77/23/8722377.gif" xlink:type="simple" xlink:show="embed" xlink:actuate="onLoad"/></draw:frame><text:span text:style-name="T3"> and lower</text:span><draw:frame draw:style-name="fr2" draw:name="133" text:anchor-type="as-char" svg:width="0.503cm" svg:height="0.476cm" draw:z-index="293"><draw:image xlink:href="http://www.bestreferat.ru/images/paper/78/23/8722378.gif" xlink:type="simple" xlink:show="embed" xlink:actuate="onLoad"/></draw:frame><text:span text:style-name="T3"> bounds:</text:span></text:p>
      <text:p text:style-name="P23"><draw:frame draw:style-name="fr2" draw:name="134" text:anchor-type="as-char" svg:width="2.09cm" svg:height="0.582cm" draw:z-index="294"><draw:image xlink:href="http://www.bestreferat.ru/images/paper/79/23/8722379.gif" xlink:type="simple" xlink:show="embed" xlink:actuate="onLoad"/></draw:frame></text:p>
      <text:p text:style-name="P23"><text:soft-page-break/><draw:frame draw:style-name="fr2" draw:name="135" text:anchor-type="as-char" svg:width="2.196cm" svg:height="0.582cm" draw:z-index="295"><draw:image xlink:href="http://www.bestreferat.ru/images/paper/80/23/8722380.gif" xlink:type="simple" xlink:show="embed" xlink:actuate="onLoad"/></draw:frame></text:p>
      <text:p text:style-name="P21">Since Durbin-Watson statistics is below the interval, there is a positive autocorrelation.</text:p>
      <text:p text:style-name="P19">Cochren-Orkatt procedure</text:p>
      <text:p text:style-name="P24"><text:span text:style-name="T3">The specified procedure is to obtain an estimate of the value of the parameter</text:span><draw:frame draw:style-name="fr2" draw:name="136" text:anchor-type="as-char" svg:width="0.37cm" svg:height="0.476cm" draw:z-index="296"><draw:image xlink:href="http://www.bestreferat.ru/images/paper/81/23/8722381.gif" xlink:type="simple" xlink:show="embed" xlink:actuate="onLoad"/></draw:frame><text:span text:style-name="T3">. Then the least-squares method is applied to the regression equation.</text:span></text:p>
      <text:p text:style-name="P17"><draw:frame draw:style-name="fr2" draw:name="137" text:anchor-type="as-char" svg:width="6.191cm" svg:height="2.805cm" draw:z-index="297"><draw:image xlink:href="http://www.bestreferat.ru/images/paper/82/23/8722382.gif" xlink:type="simple" xlink:show="embed" xlink:actuate="onLoad"/></draw:frame><text:span text:style-name="T3"> </text:span><text:span text:style-name="T4">-</text:span><text:span text:style-name="T3">linear model of observation</text:span></text:p>
      <text:p text:style-name="P23"><draw:frame draw:style-name="fr2" draw:name="138" text:anchor-type="as-char" svg:width="3.122cm" svg:height="0.582cm" draw:z-index="298"><draw:image xlink:href="http://www.bestreferat.ru/images/paper/83/23/8722383.gif" xlink:type="simple" xlink:show="embed" xlink:actuate="onLoad"/></draw:frame></text:p>
      <text:p text:style-name="P23"><draw:frame draw:style-name="fr2" draw:name="139" text:anchor-type="as-char" svg:width="5.159cm" svg:height="1.349cm" draw:z-index="299"><draw:image xlink:href="http://www.bestreferat.ru/images/paper/84/23/8722384.gif" xlink:type="simple" xlink:show="embed" xlink:actuate="onLoad"/></draw:frame></text:p>
      <text:p text:style-name="P21">Let's make the substitution:</text:p>
      <text:p text:style-name="P23"><draw:frame draw:style-name="fr2" draw:name="140" text:anchor-type="as-char" svg:width="6.059cm" svg:height="2.805cm" draw:z-index="300"><draw:image xlink:href="http://www.bestreferat.ru/images/paper/85/23/8722385.gif" xlink:type="simple" xlink:show="embed" xlink:actuate="onLoad"/></draw:frame></text:p>
      <text:p text:style-name="P23"><draw:frame draw:style-name="fr2" draw:name="141" text:anchor-type="as-char" svg:width="6.059cm" svg:height="2.805cm" draw:z-index="301"><draw:image xlink:href="http://www.bestreferat.ru/images/paper/86/23/8722386.gif" xlink:type="simple" xlink:show="embed" xlink:actuate="onLoad"/></draw:frame></text:p>
      <text:p text:style-name="P23"><draw:frame draw:style-name="fr2" draw:name="142" text:anchor-type="as-char" svg:width="2.884cm" svg:height="2.805cm" draw:z-index="302"><draw:image xlink:href="http://www.bestreferat.ru/images/paper/87/23/8722387.gif" xlink:type="simple" xlink:show="embed" xlink:actuate="onLoad"/></draw:frame></text:p>
      <text:p text:style-name="P23"><draw:frame draw:style-name="fr2" draw:name="143" text:anchor-type="as-char" svg:width="1.085cm" svg:height="0.582cm" draw:z-index="303"><draw:image xlink:href="http://www.bestreferat.ru/images/paper/88/23/8722388.gif" xlink:type="simple" xlink:show="embed" xlink:actuate="onLoad"/></draw:frame></text:p>
      <text:p text:style-name="P23"><draw:frame draw:style-name="fr2" draw:name="144" text:anchor-type="as-char" svg:width="2.884cm" svg:height="0.582cm" draw:z-index="304"><draw:image xlink:href="http://www.bestreferat.ru/images/paper/89/23/8722389.gif" xlink:type="simple" xlink:show="embed" xlink:actuate="onLoad"/></draw:frame></text:p>
      <text:p text:style-name="P21">We get a new model of observation:</text:p>
      <text:p text:style-name="P23"><draw:frame draw:style-name="fr2" draw:name="145" text:anchor-type="as-char" svg:width="3.069cm" svg:height="0.582cm" draw:z-index="305"><draw:image xlink:href="http://www.bestreferat.ru/images/paper/90/23/8722390.gif" xlink:type="simple" xlink:show="embed" xlink:actuate="onLoad"/></draw:frame></text:p>
      <text:p text:style-name="P21">With each procedure, our values are reduced by one (in this task there are 25 values, after the first attempt to get rid of the autocorrelation we got 24 values, but from the second attempt - already 23). This process is repeated again and again, until you get rid of autocorrelation.</text:p>
      <text:p text:style-name="P21">In the course of decisions were received:</text:p>
      <text:p text:style-name="P21">The average value of x:</text:p>
      <text:p text:style-name="P23"><draw:frame draw:style-name="fr2" draw:name="146" text:anchor-type="as-char" svg:width="3.916cm" svg:height="1.402cm" draw:z-index="306"><draw:image xlink:href="http://www.bestreferat.ru/images/paper/91/23/8722391.gif" xlink:type="simple" xlink:show="embed" xlink:actuate="onLoad"/></draw:frame></text:p>
      <text:p text:style-name="P21">The average value of y:</text:p>
      <text:p text:style-name="P23"><draw:frame draw:style-name="fr2" draw:name="147" text:anchor-type="as-char" svg:width="3.889cm" svg:height="1.402cm" draw:z-index="307"><draw:image xlink:href="http://www.bestreferat.ru/images/paper/92/23/8722392.gif" xlink:type="simple" xlink:show="embed" xlink:actuate="onLoad"/></draw:frame></text:p>
      <text:p text:style-name="P21">Covariance of x and y:</text:p>
      <text:p text:style-name="P23"><draw:frame draw:style-name="fr2" draw:name="148" text:anchor-type="as-char" svg:width="10.848cm" svg:height="1.799cm" draw:z-index="308"><draw:image xlink:href="http://www.bestreferat.ru/images/paper/93/23/8722393.gif" xlink:type="simple" xlink:show="embed" xlink:actuate="onLoad"/></draw:frame></text:p>
      <text:p text:style-name="P21"><text:soft-page-break/>Variation x:</text:p>
      <text:p text:style-name="P23"><draw:frame draw:style-name="fr2" draw:name="149" text:anchor-type="as-char" svg:width="7.594cm" svg:height="1.482cm" draw:z-index="309"><draw:image xlink:href="http://www.bestreferat.ru/images/paper/94/23/8722394.gif" xlink:type="simple" xlink:show="embed" xlink:actuate="onLoad"/></draw:frame></text:p>
      <text:p text:style-name="P21">Variation y:</text:p>
      <text:p text:style-name="P23"><draw:frame draw:style-name="fr2" draw:name="150" text:anchor-type="as-char" svg:width="7.408cm" svg:height="1.482cm" draw:z-index="310"><draw:image xlink:href="http://www.bestreferat.ru/images/paper/95/23/8722395.gif" xlink:type="simple" xlink:show="embed" xlink:actuate="onLoad"/></draw:frame></text:p>
      <text:p text:style-name="P21">Evaluation of parameters α and β:</text:p>
      <text:p text:style-name="P22"><draw:frame draw:style-name="fr2" draw:name="151" text:anchor-type="as-char" svg:width="4.313cm" svg:height="1.27cm" draw:z-index="311"><draw:image xlink:href="http://www.bestreferat.ru/images/paper/96/23/8722396.gif" xlink:type="simple" xlink:show="embed" xlink:actuate="onLoad"/></draw:frame></text:p>
      <text:p text:style-name="P22"><draw:frame draw:style-name="fr2" draw:name="152" text:anchor-type="as-char" svg:width="3.81cm" svg:height="0.609cm" draw:z-index="312"><draw:image xlink:href="http://www.bestreferat.ru/images/paper/97/23/8722397.gif" xlink:type="simple" xlink:show="embed" xlink:actuate="onLoad"/></draw:frame></text:p>
      <text:p text:style-name="P21">TSS-total sum of squares:</text:p>
      <text:p text:style-name="P23"><draw:frame draw:style-name="fr2" draw:name="153" text:anchor-type="as-char" svg:width="6.324cm" svg:height="1.482cm" draw:z-index="313"><draw:image xlink:href="http://www.bestreferat.ru/images/paper/98/23/8722398.gif" xlink:type="simple" xlink:show="embed" xlink:actuate="onLoad"/></draw:frame></text:p>
      <text:p text:style-name="P21">RSS is the residual sum of squares:</text:p>
      <text:p text:style-name="P23"><draw:frame draw:style-name="fr2" draw:name="154" text:anchor-type="as-char" svg:width="6.218cm" svg:height="1.482cm" draw:z-index="314"><draw:image xlink:href="http://www.bestreferat.ru/images/paper/99/23/8722399.gif" xlink:type="simple" xlink:show="embed" xlink:actuate="onLoad"/></draw:frame></text:p>
      <text:p text:style-name="P21">ESS-estimated model of sums of squares:</text:p>
      <text:p text:style-name="P23"><draw:frame draw:style-name="fr2" draw:name="155" text:anchor-type="as-char" svg:width="6.059cm" svg:height="1.482cm" draw:z-index="315"><draw:image xlink:href="http://www.bestreferat.ru/images/paper/00/24/8722400.gif" xlink:type="simple" xlink:show="embed" xlink:actuate="onLoad"/></draw:frame></text:p>
      <text:p text:style-name="P21">Calculate the coefficient of correlation and coefficient of determination:</text:p>
      <text:p text:style-name="P23"><draw:frame draw:style-name="fr2" draw:name="156" text:anchor-type="as-char" svg:width="6.615cm" svg:height="1.376cm" draw:z-index="316"><draw:image xlink:href="http://www.bestreferat.ru/images/paper/01/24/8722401.gif" xlink:type="simple" xlink:show="embed" xlink:actuate="onLoad"/></draw:frame></text:p>
      <text:p text:style-name="P23"><draw:frame draw:style-name="fr2" draw:name="157" text:anchor-type="as-char" svg:width="5.794cm" svg:height="0.979cm" draw:z-index="317"><draw:image xlink:href="http://www.bestreferat.ru/images/paper/02/24/8722402.gif" xlink:type="simple" xlink:show="embed" xlink:actuate="onLoad"/></draw:frame></text:p>
      <text:p text:style-name="P21">Find the average error of approximation:</text:p>
      <text:p text:style-name="P23"><draw:frame draw:style-name="fr2" draw:name="158" text:anchor-type="as-char" svg:width="5.027cm" svg:height="1.72cm" draw:z-index="318"><draw:image xlink:href="http://www.bestreferat.ru/images/paper/03/24/8722403.gif" xlink:type="simple" xlink:show="embed" xlink:actuate="onLoad"/></draw:frame></text:p>
      <text:p text:style-name="P21">Durbin-Watson Statistics:</text:p>
      <text:p text:style-name="P20">d = 0.084</text:p>
      <text:p text:style-name="P21">Borders of d-statistic:</text:p>
      <text:p text:style-name="P23"><draw:frame draw:style-name="fr2" draw:name="159" text:anchor-type="as-char" svg:width="2.09cm" svg:height="0.582cm" draw:z-index="319"><draw:image xlink:href="http://www.bestreferat.ru/images/paper/04/24/8722404.gif" xlink:type="simple" xlink:show="embed" xlink:actuate="onLoad"/></draw:frame></text:p>
      <text:p text:style-name="P23"><draw:frame draw:style-name="fr2" draw:name="160" text:anchor-type="as-char" svg:width="2.196cm" svg:height="0.582cm" draw:z-index="320"><draw:image xlink:href="http://www.bestreferat.ru/images/paper/80/23/8722380.gif" xlink:type="simple" xlink:show="embed" xlink:actuate="onLoad"/></draw:frame></text:p>
      <text:p text:style-name="P21">Since Durbin-Watson statistics is below the interval, there is a positive autocorrelation.</text:p>
      <text:p text:style-name="P21">This method has demonstrated the danger of neglecting the possible inadequacy of built models for standard assumptions about errors and the need for mandatory spending in the process of identifying the appropriate model of communication between those or other economic factors the analysis of errors (residuals) obtained when assessing the selected model.</text:p>
      <text:p text:style-name="P18">CONCLUSION</text:p>
      <text:p text:style-name="P21">In some cases at knowledge-based nature of the data, the emergence of problems of heteroskedasticity can be anticipated and tried to eliminate this disadvantage at the stage of specification. However, more often we have to deal with this problem after you have build the regression equation.</text:p>
      <text:p text:style-name="P21">The discovery of heteroskedasticity in each case is quite challenging, as for the knowledge of variances dispersions σ2 (εi) we need to know the distribution of Y, corresponding to the selected value of the xi. In practice, often for each value xi is determined by a single value yi, which does not allow to estimate the dispersion of Y for the xi.</text:p>
      <text:p text:style-name="P21">In conclusion, it should be noted that the existence of heteroskedasticity does not provide effective evaluation, often resulting in unreasonable conclusions of their quality. The discovery of heteroskedasticity is quite a task and several methods are developed for its solution.</text:p>
      <text:p text:style-name="P21"><text:soft-page-break/>They all use as a zero hypothesis H0 hypothesis of the absence of heteroskedasticity.</text:p>
      <text:p text:style-name="P24"><text:span text:style-name="T3">In the course of research I found out that the best model is the hyperbolic function, because it corresponds to the lowest average error of approximation equal </text:span><draw:frame draw:style-name="fr2" draw:name="161" text:anchor-type="as-char" svg:width="0.397cm" svg:height="0.556cm" draw:z-index="321"><draw:image xlink:href="http://www.bestreferat.ru/images/paper/64/23/8722364.gif" xlink:type="simple" xlink:show="embed" xlink:actuate="onLoad"/></draw:frame><text:span text:style-name="T3">= 5.2%. When checking the received model for possible data heteroskedasticity I used the Spearman rank correlation test and Goldfeld-Kvandt test. As a result of both calculations the zero hypothesis of the absence of heteroskedasticity is adopted, therefore my data are homoskedastic.</text:span></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07T12:44:51.78</meta:creation-date>
    <dc:date>2016-06-24T17:30:38.25</dc:date>
    <meta:editing-duration>PT15M25S</meta:editing-duration>
    <meta:editing-cycles>2</meta:editing-cycles>
    <meta:generator>OpenOffice/4.1.0$Win32 OpenOffice.org_project/410m18$Build-9764</meta:generator>
    <meta:document-statistic meta:table-count="2" meta:image-count="322" meta:object-count="0" meta:page-count="25" meta:paragraph-count="807" meta:word-count="6088" meta:character-count="41505"/>
    <dc:creator>Наталья Хрусталева</dc:creator>
  </office:meta>
</office:document-meta>
</file>