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0.635cm" fo:margin-right="0cm" fo:text-indent="0cm" style:auto-text-indent="false"/>
    </style:style>
    <style:style style:name="P3" style:family="paragraph" style:parent-style-name="List_20_Paragraph" style:list-style-name="WWNum4"/>
    <style:style style:name="P4" style:family="paragraph" style:parent-style-name="List_20_Paragraph">
      <style:text-properties fo:language="en" fo:country="US"/>
    </style:style>
    <style:style style:name="P5" style:family="paragraph" style:parent-style-name="List_20_Paragraph" style:list-style-name="WWNum4" style:master-page-name="Standard">
      <style:paragraph-properties style:page-number="auto"/>
    </style:style>
    <style:style style:name="P6" style:family="paragraph" style:parent-style-name="Normal_20__28_Web_29_">
      <style:paragraph-properties fo:margin-top="0.564cm" fo:margin-bottom="0cm" fo:line-height="115%"/>
    </style:style>
    <style:style style:name="P7" style:family="paragraph" style:parent-style-name="Normal_20__28_Web_29_" style:list-style-name="WWNum5">
      <style:paragraph-properties fo:margin-top="0.564cm" fo:margin-bottom="0cm" fo:line-height="115%"/>
    </style:style>
    <style:style style:name="T1" style:family="text">
      <style:text-properties fo:language="en" fo:country="US"/>
    </style:style>
    <style:style style:name="T2" style:family="text">
      <style:text-properties style:font-name="Calibri" fo:language="en" fo:country="US" style:font-name-asian="Calibri1" style:font-name-complex="Calibri1" style:font-weight-complex="bold"/>
    </style:style>
    <style:style style:name="T3" style:family="text">
      <style:text-properties style:font-name="Calibri" fo:language="en" fo:country="US" style:font-name-complex="Calibri1"/>
    </style:style>
    <style:style style:name="T4" style:family="text">
      <style:text-properties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84668797918232237" text:style-name="WWNum4">
        <text:list-item>
          <text:p text:style-name="P5"><text:bookmark text:name="_GoBack"/><text:span text:style-name="T1"><text:s/>UDS GAME LOYALTY SYSTEM Comprehensive solution for business utilizing the latest mobile app technology along with special tools for business process optimization</text:span></text:p>
        </text:list-item>
      </text:list>
      <text:p text:style-name="P1"/>
      <text:list xml:id="list35327732" text:continue-numbering="true" text:style-name="WWNum4">
        <text:list-item>
          <text:p text:style-name="P3"><text:span text:style-name="T1">Every business owner faces different challenges when it comes to building an effective loyalty program: <text:line-break/>— How to choose a loyalty system that is right for your business? <text:line-break/>—How to turn your prospects into loyal customers? <text:line-break/>—How to increase sales revenue? <text:line-break/>—How to digitize your business and encourage customers to become your promoters? <text:line-break/>—How to correct miner mistakes privately before they become major disasters publicly? <text:line-break/>—How to control and improve your Customer Service? <text:line-break/>—How to choose an effective Customer Feedback Channel?<text:line-break/><text:line-break/></text:span></text:p>
        </text:list-item>
        <text:list-item>
          <text:p text:style-name="P3">UDS Game is</text:p>
        </text:list-item>
      </text:list>
      <text:p text:style-name="Standard"><text:span text:style-name="T1">THE MOBILE APP ENABLE for APPLE IOS and android DEVICES<text:line-break/> Your company profile displays to all UDS Game members <text:line-break/><text:line-break/>EnhancEd loyalty program <text:line-break/>Create your highly personalized loyalty program to increase your customer database and improve sales <text:line-break/><text:line-break/>customEr fEEdback channEl <text:line-break/>Communicate with your customers right through the App. Collect Customer Feedback and learn more about what products and services your customers need. Your customers are a wealth of information, more than you probably think!</text:span><text:line-break/><text:line-break/><text:span text:style-name="T1">Word-of-mouth Advertising<text:line-break/>Your customers are getting rewarded for their purchases and purchases made by their friends<text:line-break/><text:line-break/>Customer Data Management <text:line-break/>Create and download daily-weekly-monthly sales reports, track return visits, customer preferences, and employee performance<text:line-break/><text:line-break/>Digital Marketing Tools to Retain Your Customers<text:line-break/> Get your customers more engaged by gamifying your reward program and making it exclusive. Use the UDS Game loyalty system to offer your customers several types of rewards</text:span></text:p>
      <text:p text:style-name="P1"/>
      <text:p text:style-name="P1"/>
      <text:list xml:id="list35318731" text:continue-numbering="true" text:style-name="WWNum4">
        <text:list-item>
          <text:p text:style-name="P3"><text:span text:style-name="T1">Socially connected loyalty program members have a 168% lift in engagement compared to non-loyalty program members <text:line-break/>* *According to a research report by CrowdTwist<text:line-break/></text:span></text:p>
        </text:list-item>
      </text:list>
      <text:p text:style-name="Standard"><text:soft-page-break/></text:p>
      <text:list xml:id="list35316001" text:continue-numbering="true" text:style-name="WWNum4">
        <text:list-item>
          <text:p text:style-name="P3"><text:span text:style-name="T1">bonus program<text:line-break/>Discount cards are a thing of the past. Loyalty points are tracked and stored right on customers’ mobile devices</text:span><text:line-break/><text:line-break/><text:line-break/></text:p>
        </text:list-item>
      </text:list>
      <text:p text:style-name="P4"/>
      <text:list xml:id="list35306248" text:continue-numbering="true" text:style-name="WWNum4">
        <text:list-item>
          <text:p text:style-name="P3"><text:span text:style-name="T1">DIGITAL MARKETING TOOLS TO RETAIN YOUR CUSTOMERS<text:line-break/>S PECIAL OFFERS<text:line-break/>Bring joy to your customers simply by creating new special offers &amp; deals!<text:line-break/><text:line-break/>WELCOME POINTS<text:line-break/>Offer a warm welcome to your customers! Rewarding your customers with welcome points can help you break the ice and form positive impression of you!<text:line-break/><text:line-break/>BIRTHDAY POINTS <text:line-break/>The UDS Game loyalty system will notify you about your customers’ birthdays and other special occasions! Lasting brand loyalty is built on an emotional connection with the brand across every customer touch point.<text:line-break/><text:line-break/>VIP STATUS <text:line-break/>Make your best customers feel special! Reward your most loyal customers with VIP status and exclusive discounts.<text:line-break/><text:line-break/>PUSH-NOTIFICATIONS<text:line-break/>Now you can be absolutely sure that your customers will always be informed about your best offers &amp; deals! Make few simple adjustments within the App to select your target audience and notify your customers about your latest PROMOTIONTS via push-notifications <text:line-break/><text:line-break/>DIGITAL VERSION OF <text:s/>WORD OF MOUTH ADVERTISING<text:line-break/>Using the multi-level reward system is a powerful way to thank your loyal customers for recommending their friends and families to your business! Your customers are always ready to become your salesforce!<text:line-break/></text:span></text:p>
        </text:list-item>
        <text:list-item>
          <text:p text:style-name="P3"><text:span text:style-name="T1"><text:s/>DIGITAL VERSION OF <text:s/>WORD OF MOUTH ADVERTISING</text:span></text:p>
        </text:list-item>
      </text:list>
      <text:p text:style-name="List_20_Paragraph"><text:span text:style-name="T1">Using the multi-level reward system is a powerful way to thank your loyal customers for recommending their friends and families to your business! Your customers are always ready to become your salesforce!</text:span></text:p>
      <text:p text:style-name="List_20_Paragraph"/>
      <text:list xml:id="list35301200" text:continue-numbering="true" text:style-name="WWNum4">
        <text:list-item>
          <text:p text:style-name="P3">FLEXIBLE MARKETING SETTINGS</text:p>
        </text:list-item>
      </text:list>
      <text:p text:style-name="Standard"><text:soft-page-break/><text:span text:style-name="T1">Your loyalty program should be as unique as your business! <text:s/>Adjust your marketing settings to maximize your customer loyalty program*. The following types of customer rewards are available: — Basic discount or cashback; — Rewards for recommending new members to your business; — VIP discounts; — Welcome points.</text:span></text:p>
      <text:p text:style-name="Standard"><text:span text:style-name="T1">*These settings can be changed at any time in accordance with your business strategy and needs.</text:span></text:p>
      <text:p text:style-name="Standard"/>
      <text:p text:style-name="Standard"/>
      <text:list xml:id="list35306863" text:continue-numbering="true" text:style-name="WWNum4">
        <text:list-item>
          <text:p text:style-name="P3"><text:span text:style-name="T1">CUSTOMER</text:span> <text:span text:style-name="T1">DATA</text:span> <text:s/><text:span text:style-name="T1">MANAGEMENT</text:span></text:p>
        </text:list-item>
      </text:list>
      <text:p text:style-name="Standard"><text:span text:style-name="T1">Data Analytics and Statistics can tell you a lot about your business. Check your dailyweekly-monthly sales reports and keep a close watch on your financial indicators.</text:span></text:p>
      <text:p text:style-name="Standard"><text:span text:style-name="T1"><text:s/></text:span></text:p>
      <text:p text:style-name="Standard"><text:span text:style-name="T1">Detailed information on your employees will help you to measure the quality of your Customer Service. More over Statistics provided by the UDS Game loyalty system displays the frequency of your customer visits over a specific time period, purchase details and many more essential details that can be used to analyze financial health of your business.</text:span></text:p>
      <text:p text:style-name="Standard"/>
      <text:list xml:id="list35311453" text:continue-numbering="true" text:style-name="WWNum4">
        <text:list-item>
          <text:p text:style-name="P3"><text:span text:style-name="T1">MOTIVATING SYSTEM FOR EMPLOYEES (KPI)</text:span></text:p>
        </text:list-item>
      </text:list>
      <text:p text:style-name="Standard"><text:span text:style-name="T2">This is one of the tools that demonstrates how effective the work of your employees in achieving strategic goals of the company.</text:span></text:p>
      <text:p text:style-name="P6"><text:span text:style-name="T3">Importance of KPI is about the productivity of your employees who promote the UDS Game loyalty program - thus, the entrepreneur receives a complete and up-to-date customer database and easily applies key performance indicators, such as employees’ performance rating scale.</text:span></text:p>
      <text:p text:style-name="P6"><text:span text:style-name="T3">Using</text:span><text:span text:style-name="T4"> </text:span><text:span text:style-name="T3">KPI</text:span><text:span text:style-name="T4">:</text:span></text:p>
      <text:list xml:id="list6475466158966786347" text:style-name="WWNum5">
        <text:list-item>
          <text:p text:style-name="P7"><text:span text:style-name="T3">Easier to monitor and measure the productivity of each employee.</text:span></text:p>
        </text:list-item>
        <text:list-item>
          <text:p text:style-name="P7"><text:span text:style-name="T3">This index will be automatically calculated in the real-time mode that allows your employees to see what needs to be adjusted in the work to participate in the reward system.</text:span></text:p>
        </text:list-item>
      </text:list>
      <text:p text:style-name="P1"/>
      <text:list xml:id="list35302695" text:continue-list="list35311453" text:style-name="WWNum4">
        <text:list-item>
          <text:p text:style-name="P3"><text:span text:style-name="T1">CUSTOMER</text:span> <text:span text:style-name="T1">FEEDBACK CHANNEL</text:span></text:p>
        </text:list-item>
      </text:list>
      <text:p text:style-name="Standard"><text:span text:style-name="T1">dirEct mEssaging Communicate with your customers <text:s/>right through the App</text:span></text:p>
      <text:p text:style-name="Standard"><text:soft-page-break/><text:span text:style-name="T1">customEr fEEdback Customer can rate their experience with a star rating and also leave a comment. Evaluating each comment as it is returned will be helpful in understanding the needs of individual customers. Stay connected to your customers and analyze your customer feedback!</text:span></text:p>
      <text:p text:style-name="P1"/>
      <text:p text:style-name="P1"/>
      <text:list xml:id="list35317695" text:continue-numbering="true" text:style-name="WWNum4">
        <text:list-item>
          <text:p text:style-name="P3"><text:span text:style-name="T1">OUR REWARD SYSTEM WILL PERFECTLY SUIT YOUR BUSINESS:</text:span></text:p>
        </text:list-item>
      </text:list>
      <text:p text:style-name="P2"><text:span text:style-name="T1">— If you work in B2C and your business is focused on end customers;<text:line-break/>— If Customer loyalty is your No 1 priority; — If you’re willing to create a customerfocused team;<text:line-break/>— If you’re always working on creating and developing long term relationships with your customers; — If Customer Service is not just an idle word for you</text:span><text:line-break/><text:line-break/></text:p>
      <text:list xml:id="list35311628" text:continue-numbering="true" text:style-name="WWNum4">
        <text:list-item>
          <text:p text:style-name="P3"><text:span text:style-name="T1">UDS GAME LICENSES</text:span></text:p>
        </text:list-item>
      </text:list>
      <text:p text:style-name="Standard"><text:span text:style-name="T1">FREE<text:line-break/><text:line-break/>subscription fEE 100$/month</text:span></text:p>
      <text:p text:style-name="Standard"><text:span text:style-name="T1">PAY AT ONCE 900$ subscription fEE 20$/month</text:span></text:p>
      <text:p text:style-name="P1"/>
      <text:list xml:id="list35312411" text:continue-numbering="true" text:style-name="WWNum4">
        <text:list-item>
          <text:p text:style-name="P3"><text:span text:style-name="T1">abovE all, rEmEmbEr: stay loyal to your customErs and thEy will always stay loyal <text:s/>to your businEss! <text:line-break/></text:span></text:p>
        </text:list-item>
      </text:list>
      <text:p text:style-name="List_20_Paragraph"><text:span text:style-name="T1">thank you for your attEntion!<text:line-break/><text:line-break/><text:line-break/></text:span></text:p>
      <text:p text:style-name="List_20_Paragraph"><text:span text:style-name="T1">If you have any questions, please feel free to contact us via email: support@udsgame.com<text:line-break/>www.udsgame.com <text:s text:c="13"/>UDSGame.official <text:s text:c="13"/>udsgame <text:s text:c="13"/>official.udsg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тя Миронова</meta:initial-creator>
    <dc:creator>natali</dc:creator>
    <meta:editing-cycles>2</meta:editing-cycles>
    <meta:creation-date>2018-10-09T08:08:00</meta:creation-date>
    <dc:date>2018-10-09T08:08:00</dc:date>
    <meta:editing-duration>PT1S</meta:editing-duration>
    <meta:generator>OpenOffice/4.1.1$Win32 OpenOffice.org_project/411m6$Build-9775</meta:generator>
    <meta:document-statistic meta:table-count="0" meta:image-count="0" meta:object-count="0" meta:page-count="4" meta:paragraph-count="33" meta:word-count="970" meta:character-count="6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