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rebuchet ms" svg:font-family="'Trebuchet ms', helvetica, arial,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423cm" fo:text-align="start" style:justify-single-word="false" fo:widows="1" fo:text-indent="0cm" style:auto-text-indent="false"/>
    </style:style>
    <style:style style:name="T1" style:family="text">
      <style:text-properties fo:font-variant="normal" fo:text-transform="none" fo:color="#505050" style:font-name="Trebuchet ms" fo:font-size="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utism is a pervasive development disorder (PDD). PDDs are severe and early developing disorders, characterised by retardations and alterations in the development of social interaction, cognitive and communication abilities.</text:span><text:line-break/><text:line-break/><text:span text:style-name="T1">According to the international classification of illnesses and the DSM-IV (Diagnostic and Statistical Manual - Revision 4), the symptoms which define autism are as follows:</text:span><text:line-break/><text:span text:style-name="T1">- Early development of disorders, before the age of 3</text:span><text:line-break/><text:span text:style-name="T1">- Serious difficulties with social interaction</text:span><text:line-break/><text:span text:style-name="T1">- Severe anomalies in language development</text:span><text:line-break/><text:span text:style-name="T1">- Restricted, repetitive and stereotyped behaviour, interests and activities</text:span><text:line-break/><text:span text:style-name="T1">- Abnormal sensorial responses, reflecting hypersensitivity or hyposensitivity</text:span><text:line-break/><text:line-break/><text:span text:style-name="T1">It is of course obvious that the Tomatis method only represents one of the many possible approaches to help the autistic child, and in no case can it be considered to be sufficient in itself.</text:span><text:line-break/><text:span text:style-name="T1">However, it can be a very useful ally when working to improve this disorder, because it can very efficiently help the autistic child on several levels.</text:span><text:line-break/><text:line-break/><text:span text:style-name="T1">First of all, considerable work is undertaken with the mother's voice: the child will be re-immersed in the sonic environment of the womb to try to induce in him or her a desire to communicate.</text:span><text:line-break/><text:span text:style-name="T1">By transmitting the mother's voice with strong participation of bone conduction, the idea is to awaken in the child the awareness of a primordial and indissoluble bond rooted within him.</text:span><text:line-break/><text:span text:style-name="T1">It is interesting to observe the strong power of regulation in the maternal voice: very often, the child becomes instantaneously calm when listening to it and gives us the impression that he or she is remembering this voice and recognising it.</text:span><text:line-break/><text:span text:style-name="T1">In concrete terms, the aim is to establish contact with the child, by stimulating him or her through very specific work in bone conduction. This work will help to provide a clearer definition of body schema, because the perception of the bone structure generates awareness of the unity of the overall body structure.</text:span><text:line-break/><text:span text:style-name="T1">Furthermore, working on bone conduction will increase the sensitivity of cutaneous responses and therefore awareness of the body. This reinforcement of the responses of the skin will in turn entail greater receptivity to all vibratory phenomena, and in particular to the sounds involved in speech.</text:span><text:line-break/><text:span text:style-name="T1">Moreover, by awakening cutaneous and therefore tactile sensitivity, we will also stimulate visual contact, because there is a functional analogy between these two senses. The gaze will then become more exploratory, and the child will start to 'feel out' his visual environment through his gaze.</text:span><text:line-break/><text:span text:style-name="T1">Finally, it is the entire face which becomes more expressive and the child will start to use and master non verbal aspects of communication, in the way of certain mimes.</text:span><text:line-break/><text:span text:style-name="T1">Once the ear is correctly regulated by bone conduction, there will in addition be a disappearance or reduction of fits of anger, often observed in auditory hypersensitivity hyposensitivity.</text:span><text:line-break/><text:span text:style-name="T1">On a verbal level, when the child is already speaking, an increase in talkativeness will occur as well as an improvement in the expressive characteristics of language, through a more appropriate use of intonation contours.</text:span><text:line-break/><text:span text:style-name="T1">Finally, this multi-sensorial approach will be all the more efficient because the auditory stimulation generates a strong increase of energy resources and thus soothe the heightened anxiety which the autistic child suffers from.</text:span><text:line-break/><text:span text:style-name="T1">This multi-sensorial action is very important, because it helps the child to construct a coherent representation of his or her own body, and to construct relations between the body and the environment.</text:span>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1">Asperger syndrome, like any form of autism, is a pervasive development disorder (PDD).</text:span><text:line-break/><text:line-break/><text:span text:style-name="T1">However, unlike the autistic child, the child suffering from this syndrome does not have a language acquisition anomaly. Furthermore, there is no significant delay of cognitive development in the first three years of life. The childs intelligence is normal, often with a good memorisation ability.</text:span><text:line-break/><text:span text:style-name="T1">Nor are there excessive sensorial reactions, whether by excess or by lack.</text:span><text:line-break/><text:line-break/><text:span text:style-name="T1">On the other hand, as in autism, there are difficulties in social interaction accompanied by repetitive and stereotyped behaviour, as well as a reduced field of activities and interests.</text:span><text:line-break/><text:line-break/><text:span text:style-name="T1">Given the absence of a significant language delay, this disorder is often identified quite late, when the child begins nursery school, a period when difficulties with social relationships can come to light.</text:span><text:line-break/><text:line-break/><text:span text:style-name="T1">The same observations as those concerning autism can be made: the Tomatis method can only be considered as one possible therapeutic tool, to be used in association with other approache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rebuchet ms" svg:font-family="'Trebuchet ms', helvetica, arial,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S</meta:editing-duration>
    <meta:editing-cycles>5</meta:editing-cycles>
    <meta:generator>OpenOffice/4.0.1$Win32 OpenOffice.org_project/401m5$Build-9714</meta:generator>
    <dc:date>2015-11-09T10:36:43.12</dc:date>
    <meta:document-statistic meta:table-count="0" meta:image-count="0" meta:object-count="0" meta:page-count="2" meta:paragraph-count="2" meta:word-count="724" meta:character-count="4640"/>
    <meta:user-defined meta:name="Info 1"/>
    <meta:user-defined meta:name="Info 2"/>
    <meta:user-defined meta:name="Info 3"/>
    <meta:user-defined meta:name="Info 4"/>
  </office:meta>
</office:document-meta>
</file>