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1f97e3"/>
    </style:style>
    <style:style style:name="P2" style:family="paragraph" style:parent-style-name="Text_20_body">
      <style:text-properties fo:language="en" fo:country="US" officeooo:rsid="00225cbf" officeooo:paragraph-rsid="00225cbf"/>
    </style:style>
    <style:style style:name="P3" style:family="paragraph" style:parent-style-name="Text_20_body">
      <style:text-properties fo:language="en" fo:country="US" officeooo:rsid="0023f5f5" officeooo:paragraph-rsid="0023f5f5"/>
    </style:style>
    <style:style style:name="P4" style:family="paragraph" style:parent-style-name="Text_20_body">
      <style:text-properties fo:language="en" fo:country="US" officeooo:rsid="00287f05" officeooo:paragraph-rsid="00287f05"/>
    </style:style>
    <style:style style:name="P5" style:family="paragraph" style:parent-style-name="Text_20_body">
      <style:text-properties fo:language="en" fo:country="US" officeooo:rsid="0029c5ca" officeooo:paragraph-rsid="0029c5ca"/>
    </style:style>
    <style:style style:name="P6" style:family="paragraph" style:parent-style-name="Text_20_body">
      <style:text-properties fo:language="en" fo:country="US" officeooo:rsid="002b01c9" officeooo:paragraph-rsid="002b01c9"/>
    </style:style>
    <style:style style:name="P7" style:family="paragraph" style:parent-style-name="Text_20_body">
      <style:text-properties fo:language="en" fo:country="US" officeooo:rsid="002efd5b" officeooo:paragraph-rsid="002efd5b"/>
    </style:style>
    <style:style style:name="P8" style:family="paragraph" style:parent-style-name="Text_20_body">
      <style:text-properties fo:language="en" fo:country="US" officeooo:rsid="00322ff3" officeooo:paragraph-rsid="00322ff3"/>
    </style:style>
    <style:style style:name="P9" style:family="paragraph" style:parent-style-name="Text_20_body">
      <style:text-properties fo:language="en" fo:country="US" officeooo:rsid="00324fb7" officeooo:paragraph-rsid="00324fb7"/>
    </style:style>
    <style:style style:name="P10" style:family="paragraph" style:parent-style-name="Text_20_body">
      <style:text-properties fo:language="en" fo:country="US" officeooo:rsid="00373a29" officeooo:paragraph-rsid="00373a29"/>
    </style:style>
    <style:style style:name="P11" style:family="paragraph" style:parent-style-name="Text_20_body">
      <style:text-properties fo:language="en" fo:country="US" officeooo:rsid="003883b7" officeooo:paragraph-rsid="003883b7"/>
    </style:style>
    <style:style style:name="P12" style:family="paragraph" style:parent-style-name="Text_20_body">
      <style:text-properties fo:language="en" fo:country="US" officeooo:rsid="003a6277" officeooo:paragraph-rsid="003a6277"/>
    </style:style>
    <style:style style:name="P13" style:family="paragraph" style:parent-style-name="Text_20_body">
      <style:text-properties fo:language="en" fo:country="US" officeooo:rsid="003ac7c4" officeooo:paragraph-rsid="003ac7c4"/>
    </style:style>
    <style:style style:name="P14" style:family="paragraph" style:parent-style-name="Text_20_body">
      <style:text-properties fo:language="en" fo:country="US" officeooo:rsid="0029a13e" officeooo:paragraph-rsid="0028b2b4"/>
    </style:style>
    <style:style style:name="P15" style:family="paragraph" style:parent-style-name="Text_20_body">
      <style:text-properties fo:language="en" fo:country="US" officeooo:rsid="003d349c" officeooo:paragraph-rsid="003d349c"/>
    </style:style>
    <style:style style:name="P16" style:family="paragraph" style:parent-style-name="Text_20_body">
      <style:text-properties fo:language="en" fo:country="US" officeooo:rsid="003ebdd5" officeooo:paragraph-rsid="003ebdd5"/>
    </style:style>
    <style:style style:name="P17" style:family="paragraph" style:parent-style-name="Text_20_body">
      <style:text-properties fo:language="en" fo:country="US" officeooo:rsid="0042bdd6" officeooo:paragraph-rsid="0042bdd6"/>
    </style:style>
    <style:style style:name="P18" style:family="paragraph" style:parent-style-name="Text_20_body">
      <style:text-properties fo:language="en" fo:country="US" officeooo:rsid="00447ac2" officeooo:paragraph-rsid="0044ccdb"/>
    </style:style>
    <style:style style:name="P19" style:family="paragraph" style:parent-style-name="Text_20_body">
      <style:text-properties fo:language="en" fo:country="US" officeooo:rsid="0049c334" officeooo:paragraph-rsid="0049c334"/>
    </style:style>
    <style:style style:name="P20" style:family="paragraph" style:parent-style-name="Text_20_body">
      <style:text-properties fo:language="en" fo:country="US" officeooo:rsid="004ad70e" officeooo:paragraph-rsid="004e08c3"/>
    </style:style>
    <style:style style:name="P21" style:family="paragraph" style:parent-style-name="Text_20_body">
      <style:text-properties fo:language="en" fo:country="US" officeooo:rsid="004e08c3" officeooo:paragraph-rsid="004e08c3"/>
    </style:style>
    <style:style style:name="P22" style:family="paragraph" style:parent-style-name="Text_20_body">
      <style:text-properties fo:language="en" fo:country="US" officeooo:rsid="004e265f" officeooo:paragraph-rsid="004e265f"/>
    </style:style>
    <style:style style:name="P23" style:family="paragraph" style:parent-style-name="Text_20_body">
      <style:text-properties fo:language="en" fo:country="US" officeooo:rsid="004e265f" officeooo:paragraph-rsid="00509802"/>
    </style:style>
    <style:style style:name="P24" style:family="paragraph" style:parent-style-name="Text_20_body">
      <style:text-properties officeooo:paragraph-rsid="00225cbf"/>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bold" officeooo:paragraph-rsid="0031601e" style:font-weight-asian="bold" style:font-weight-complex="bold"/>
    </style:style>
    <style:style style:name="P27" style:family="paragraph" style:parent-style-name="Text_20_body">
      <style:text-properties officeooo:paragraph-rsid="0028b2b4"/>
    </style:style>
    <style:style style:name="P28" style:family="paragraph" style:parent-style-name="Text_20_body">
      <style:text-properties officeooo:paragraph-rsid="002efd5b"/>
    </style:style>
    <style:style style:name="P29" style:family="paragraph" style:parent-style-name="Text_20_body">
      <style:text-properties officeooo:paragraph-rsid="00324fb7"/>
    </style:style>
    <style:style style:name="P30" style:family="paragraph" style:parent-style-name="Text_20_body">
      <style:text-properties officeooo:paragraph-rsid="003a6277"/>
    </style:style>
    <style:style style:name="P31" style:family="paragraph" style:parent-style-name="Text_20_body">
      <style:text-properties officeooo:paragraph-rsid="003d349c"/>
    </style:style>
    <style:style style:name="P32" style:family="paragraph" style:parent-style-name="Text_20_body">
      <style:text-properties officeooo:paragraph-rsid="00447ac2"/>
    </style:style>
    <style:style style:name="P33" style:family="paragraph" style:parent-style-name="Text_20_body">
      <style:text-properties officeooo:paragraph-rsid="0049c334"/>
    </style:style>
    <style:style style:name="P34" style:family="paragraph" style:parent-style-name="Text_20_body">
      <style:text-properties officeooo:paragraph-rsid="004e08c3"/>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text-properties fo:language="en" fo:country="US" officeooo:rsid="003ebdd5" officeooo:paragraph-rsid="003ebdd5"/>
    </style:style>
    <style:style style:name="P37" style:family="paragraph" style:parent-style-name="Text_20_body">
      <style:text-properties fo:language="en" fo:country="US" officeooo:rsid="004697a2" officeooo:paragraph-rsid="0044ccdb"/>
    </style:style>
    <style:style style:name="P38" style:family="paragraph" style:parent-style-name="Text_20_body">
      <style:text-properties fo:language="en" fo:country="US" officeooo:rsid="004c9998" officeooo:paragraph-rsid="004e08c3"/>
    </style:style>
    <style:style style:name="P39" style:family="paragraph" style:parent-style-name="Text_20_body">
      <style:text-properties fo:language="en" fo:country="US" officeooo:rsid="004e704c" officeooo:paragraph-rsid="00509802"/>
    </style:style>
    <style:style style:name="P40" style:family="paragraph" style:parent-style-name="Text_20_body">
      <style:text-properties officeooo:rsid="00555b45" officeooo:paragraph-rsid="00555b45"/>
    </style:style>
    <style:style style:name="P41" style:family="paragraph" style:parent-style-name="Text_20_body">
      <style:text-properties officeooo:rsid="00573249" officeooo:paragraph-rsid="00555b45"/>
    </style:style>
    <style:style style:name="P42" style:family="paragraph" style:parent-style-name="Text_20_body">
      <style:text-properties officeooo:rsid="00573249" officeooo:paragraph-rsid="00573249"/>
    </style:style>
    <style:style style:name="T1" style:family="text">
      <style:text-properties fo:language="en" fo:country="US" officeooo:rsid="001f97e3"/>
    </style:style>
    <style:style style:name="T2" style:family="text">
      <style:text-properties fo:language="en" fo:country="US" officeooo:rsid="0021973f"/>
    </style:style>
    <style:style style:name="T3" style:family="text">
      <style:text-properties fo:language="en" fo:country="US" officeooo:rsid="0021bffb"/>
    </style:style>
    <style:style style:name="T4" style:family="text">
      <style:text-properties fo:language="en" fo:country="US" officeooo:rsid="0023f5f5"/>
    </style:style>
    <style:style style:name="T5" style:family="text">
      <style:text-properties fo:language="en" fo:country="US" officeooo:rsid="0027fe54"/>
    </style:style>
    <style:style style:name="T6" style:family="text">
      <style:text-properties fo:language="en" fo:country="US" officeooo:rsid="00287f05"/>
    </style:style>
    <style:style style:name="T7" style:family="text">
      <style:text-properties fo:language="en" fo:country="US" officeooo:rsid="0028b2b4"/>
    </style:style>
    <style:style style:name="T8" style:family="text">
      <style:text-properties fo:language="en" fo:country="US" officeooo:rsid="0029a13e"/>
    </style:style>
    <style:style style:name="T9" style:family="text">
      <style:text-properties fo:language="en" fo:country="US" officeooo:rsid="0029c5ca"/>
    </style:style>
    <style:style style:name="T10" style:family="text">
      <style:text-properties fo:language="en" fo:country="US" officeooo:rsid="002d8f3e"/>
    </style:style>
    <style:style style:name="T11" style:family="text">
      <style:text-properties fo:language="en" fo:country="US" officeooo:rsid="0031601e"/>
    </style:style>
    <style:style style:name="T12" style:family="text">
      <style:text-properties fo:language="en" fo:country="US" officeooo:rsid="003440e2"/>
    </style:style>
    <style:style style:name="T13" style:family="text">
      <style:text-properties fo:language="en" fo:country="US" officeooo:rsid="003a3c9a"/>
    </style:style>
    <style:style style:name="T14" style:family="text">
      <style:text-properties fo:language="en" fo:country="US" officeooo:rsid="003b432a"/>
    </style:style>
    <style:style style:name="T15" style:family="text">
      <style:text-properties fo:language="en" fo:country="US" officeooo:rsid="003eb2fb"/>
    </style:style>
    <style:style style:name="T16" style:family="text">
      <style:text-properties fo:language="en" fo:country="US" officeooo:rsid="00415d04"/>
    </style:style>
    <style:style style:name="T17" style:family="text">
      <style:text-properties fo:language="en" fo:country="US" officeooo:rsid="0042bdd6"/>
    </style:style>
    <style:style style:name="T18" style:family="text">
      <style:text-properties fo:language="en" fo:country="US" officeooo:rsid="00447ac2"/>
    </style:style>
    <style:style style:name="T19" style:family="text">
      <style:text-properties fo:language="en" fo:country="US" officeooo:rsid="00475f6b"/>
    </style:style>
    <style:style style:name="T20" style:family="text">
      <style:text-properties fo:language="en" fo:country="US" officeooo:rsid="004a3a9a"/>
    </style:style>
    <style:style style:name="T21" style:family="text">
      <style:text-properties fo:language="en" fo:country="US" officeooo:rsid="004e08c3"/>
    </style:style>
    <style:style style:name="T22" style:family="text">
      <style:text-properties fo:language="en" fo:country="US" officeooo:rsid="004e265f"/>
    </style:style>
    <style:style style:name="T23" style:family="text">
      <style:text-properties fo:language="en" fo:country="US" officeooo:rsid="00509802"/>
    </style:style>
    <style:style style:name="T24" style:family="text">
      <style:text-properties officeooo:rsid="002514d5"/>
    </style:style>
    <style:style style:name="T25" style:family="text">
      <style:text-properties officeooo:rsid="0028b2b4"/>
    </style:style>
    <style:style style:name="T26" style:family="text">
      <style:text-properties officeooo:rsid="002b01c9"/>
    </style:style>
    <style:style style:name="T27" style:family="text">
      <style:text-properties officeooo:rsid="002bfa9e"/>
    </style:style>
    <style:style style:name="T28" style:family="text">
      <style:text-properties officeooo:rsid="002f2017"/>
    </style:style>
    <style:style style:name="T29" style:family="text">
      <style:text-properties officeooo:rsid="00324fb7"/>
    </style:style>
    <style:style style:name="T30" style:family="text">
      <style:text-properties officeooo:rsid="00340f3e"/>
    </style:style>
    <style:style style:name="T31" style:family="text">
      <style:text-properties officeooo:rsid="00376448"/>
    </style:style>
    <style:style style:name="T32" style:family="text">
      <style:text-properties officeooo:rsid="003a3c9a"/>
    </style:style>
    <style:style style:name="T33" style:family="text">
      <style:text-properties officeooo:rsid="003ac7c4"/>
    </style:style>
    <style:style style:name="T34" style:family="text">
      <style:text-properties officeooo:rsid="003b432a"/>
    </style:style>
    <style:style style:name="T35" style:family="text">
      <style:text-properties officeooo:rsid="003eb2fb"/>
    </style:style>
    <style:style style:name="T36" style:family="text">
      <style:text-properties officeooo:rsid="003f8b7a"/>
    </style:style>
    <style:style style:name="T37" style:family="text">
      <style:text-properties officeooo:rsid="0042ccac"/>
    </style:style>
    <style:style style:name="T38" style:family="text">
      <style:text-properties officeooo:rsid="0044ccdb"/>
    </style:style>
    <style:style style:name="T39" style:family="text">
      <style:text-properties officeooo:rsid="004a3a9a"/>
    </style:style>
    <style:style style:name="T40" style:family="text">
      <style:text-properties officeooo:rsid="004ad70e"/>
    </style:style>
    <style:style style:name="T41" style:family="text">
      <style:text-properties officeooo:rsid="004c9998"/>
    </style:style>
    <style:style style:name="T42" style:family="text">
      <style:text-properties officeooo:rsid="004e0f88"/>
    </style:style>
    <style:style style:name="T43" style:family="text">
      <style:text-properties style:text-position="super 58%" officeooo:rsid="004e0f88"/>
    </style:style>
    <style:style style:name="T44" style:family="text">
      <style:text-properties officeooo:rsid="004e704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inPic" text:anchor-type="page" text:anchor-page-number="1" svg:x="0cm" svg:y="0cm" svg:width="23.998cm" draw:z-index="0">
        <draw:text-box fo:min-height="0.041cm">
          <text:p text:style-name="P35"/>
        </draw:text-box>
      </draw:frame>
      <text:p text:style-name="P25">15 <text:span text:style-name="T23">Most Startling Disasters Made By Human</text:span></text:p>
      <text:p text:style-name="P1"><text:span text:style-name="T1">The history of the mankind is the kaleidoscope of disasters. </text:span><text:span text:style-name="T2">With the rapid development of the modern facilities the range of problems grows incrementally. There’s no denying that all those state-of-the-art technologies have brought a positive shift to our everyday life. But still, by aspiring to improve our future, we’re unthinkingly destroying our present. Atomic stations are like Damocles’ sword hanging over nature, </text:span><text:span text:style-name="T3">animals</text:span><text:span text:style-name="T2"> and humans, </text:span><text:span text:style-name="T3">for </text:span><text:span text:style-name="T2">each explosion may lead to disastrous consequences; </text:span><text:span text:style-name="T3">the wreck of a tanker filled with oil is a death sentence for all the </text:span><text:span text:style-name="T4">living</text:span><text:span text:style-name="T3"> in that region; the smoke from the factories cut a gap in the ozone layer which protect our Earth from pernicious radiation. </text:span></text:p>
      <text:p text:style-name="P2">As regards natural catastrophes, they are beyond our control. Floods, hurricanes and earthquakes are destructive, but mostly it’s a freak of nature. A human being can prepare much more injurious disasters, which may claim thousands of lives. The following 15 breath-taking stories will show you the most terrifying disasters, whose chief culprit is a man.</text:p>
      <text:p text:style-name="P24"/>
      <text:p text:style-name="P25">15.<text:span text:style-name="T5"> </text:span><text:span text:style-name="T6">A Devastating Oil Spill</text:span></text:p>
      <text:p text:style-name="P3">When people who have to do with a dangerous stuff allow themselves some negligence, then the catastrophe happens. The infamous oil spill in the Gulf of Mexico which took place in the year 2011, has proved it quite dramatically. More than two hundred and ten gallons of the oil got into the <text:span text:style-name="T24">water. The reason was the explosion at the Deepwater Horizon platform, which killed eleven people and injured seventeen. That became possible because the safety measures were neglected. Gradually, a smear of oil began to form near the place of disaster, and that smear could be clearly seen even from a space shuttle. Of course, all forces were thrown to eliminate the consequences of the explosion, but it was not that easy. You may check it yourself if you want – just pour the oil into a vessel and try take it out. The huge territory was spoiled, which lead to a great ecological problem. We can only hope that such a horrible disaster would serve as a lesson to the future generations. <text:s/></text:span></text:p>
      <text:p text:style-name="Text_20_body"/>
      <text:p text:style-name="P25">14. <text:span text:style-name="T9">Cancer From The Channel</text:span></text:p>
      <text:p text:style-name="P4">What do we do with a thing which we do not need? <text:span text:style-name="T25">Usually w</text:span>e just throw it to the <text:span text:style-name="T25">waste basket. </text:span>Each chemical enterprise faces the necessity of waste disposal <text:span text:style-name="T25">too</text:span>, that’s clear. <text:span text:style-name="T25">But those products are not as harmless as, let’s say, an old toy or a banana skin. Getting into the soil and water, such waste turns to a real poison. </text:span></text:p>
      <text:p text:style-name="P27"><text:span text:style-name="T7">The story we are going to tell you is dreadful and at the same time instructive. Once upon a time there was Hooker Chemical company, which emptied its wastes into the channel. Finally it sold all the property and </text:span><text:span text:style-name="T8">let people to build new houses… right above all the chemical garbage it had been dumped for so long time! It wasn’t long until the smell of health catastrophe was felt in the air. The carcirogens, substances causing cancer, started penetrating people’s dwellings. The risk of leukemia epidemic was very high, for the increasing of white blood cells </text:span><text:span text:style-name="T9">in residents’ bodies </text:span><text:span text:style-name="T8">was observed. That was a horrid disservice rendered by Hooker Chemical…</text:span></text:p>
      <text:p text:style-name="P14"/>
      <text:p text:style-name="P25">1<text:span text:style-name="T10">3. Mercury Issue</text:span></text:p>
      <text:p text:style-name="P5">Thomas Hobbes once said: “Man is a wolf to man”. <text:span text:style-name="T26">In the course of history p</text:span>eople could many times realize the verity of this statement. For <text:span text:style-name="T26">sometimes human beings prepare some unpleasant and even deathy surprises for each other. Like severe diseases, for instance.</text:span></text:p>
      <text:p text:style-name="P6">This refers to the so-called Minamata illness. It was caused by poisoning with the mercury, which had been dumped by a chemical enterprise into the water supplies. <text:span text:style-name="T27">Initially the mercury exerted its negative influence onto the fish. Next in line were people. The new disease had the symptoms </text:span><text:soft-page-break/><text:span text:style-name="T27">which resembled those observed in case of poisoning with heavy chemical elements. The researches stated that the affected people came from villages at the shore of Minamata Bay. It was revealed that they had eaten the seafood imbued with poisonous mercury, and many of them died. Such was the price for prosperity of a chemical branch of that region. </text:span></text:p>
      <text:p text:style-name="Text_20_body"/>
      <text:p text:style-name="P25">12. <text:span text:style-name="T11">Guiyu Electronics Cemetery in China</text:span></text:p>
      <text:p text:style-name="P7">We all get used to the thought that after a person dies, his or her body is carried to the graveyard. This is natural, and what about a tablet or a phone which service life has come to an end? All that garbage is directed to special areas and left there. <text:span text:style-name="T28">One of this places is Guiyu in China, where you may find “dead” computers, playstations and in general every piece of electronic thought. Oh, well, if all that stuff only was placed there, that would be half the trouble. The fact is that there are some amount of valuable metals inside this rubbish, and if you want to get to it, you need to melt the upper layers. So this is what happens, for instance, with circuit boards containing copper, aluminium and gold. The air is contaminated with harmful substances; among the pollutants we would find also the murderous mercury, so there is always a threat of a humanitarian catastrophe in that region. Even those who don’t live there and just pass by, feel a sensation of burning on their bodies, and that proves that the level of pollution here is beyond any tolerance.</text:span></text:p>
      <text:p text:style-name="P28"/>
      <text:p text:style-name="P25">11. <text:span text:style-name="T12">Risky Nuclear Experiment</text:span></text:p>
      <text:p text:style-name="P8">By all means, you have seen the <text:span text:style-name="T29">appalling</text:span> <text:span text:style-name="T30">mushroom </text:span>cloud which is formed after a nuclear explosion, <text:span text:style-name="T29">either</text:span> on the photographs <text:span text:style-name="T29">or on TV</text:span>. And now imagine that <text:span text:style-name="T29">one morning you wake up, draw the curtain and here it is, right on the horizon. What would be your first thought? Take documents, money and food and run away within the shortest possible time.</text:span></text:p>
      <text:p text:style-name="P9">Maybe you’re smiling now, but this story actually happened nearly <text:span text:style-name="T30">sixty</text:span> years ago, when the U.S. exploded the hydrogen bomb. <text:span text:style-name="T30">Understandably, that became an unpleasant surprise for the local dwellers. Nobody told them that they would experience such a risky test. The radioactive pollution which followed after the massive explosion was admitted as the highest in the whole history of American nuclear activity. This test could not but left a mark on the locals, who started suffering from poisoning with radiation. The science must go forward, no question about that. But is this development worth the people’s health and life?..</text:span></text:p>
      <text:p text:style-name="P29"/>
      <text:p text:style-name="P26">10. <text:span text:style-name="T13">Shocking Invention Of War</text:span></text:p>
      <text:p text:style-name="P10">The period of 1990s years stuck in our memory as the time of <text:span text:style-name="T31">social worries and disasters. The Gulf War was one of those convulsions which left it deep trace not only on the political, but also on ecological situation. </text:span></text:p>
      <text:p text:style-name="P11">What could one make to stop the troops of the enemy? Well, you may draw a cunning plan of a lightning-fast attack, or <text:span text:style-name="T32">develop </text:span>some ruse de guerre. The Iraqi soldiers <text:span text:style-name="T32">during the Gulf War </text:span>solved that problem in quite <text:span text:style-name="T32">peculiar way. They just released the huge amount of oil into the water, more than two hundred million gallons. The diversion was aimed to stop people, but instead it brought an irreparable harm mostly to the wildlife. Birds and fish, who never participate in any armed conflict and thus completely blameless, suffered from this insane trick of Iraqi forces. Usually the catastrophes like this occur beyond the man’s will, and the fact, that this oil spill was made on purpose, make this story especially a disgusting one.</text:span></text:p>
      <text:p text:style-name="P11"/>
      <text:p text:style-name="Text_20_body"/>
      <text:p text:style-name="P25">9. <text:span text:style-name="T14">Jilin Catastrophe</text:span></text:p>
      <text:p text:style-name="P12"><text:soft-page-break/>Just imagine: you’re going home after a hard day, foretasting the delicious supper and a nice evening with your nearest and dearest, and suddenly a huge cloud of black smoke appears <text:span text:style-name="T33">before your eyes. And you see quite clearly, that this ominous cloud is emanated from the side of a petrochemical plant. Foreboding a disaster, you’re hurrying home and when you finally come, you find all your family extremely excited and ready to flee. </text:span></text:p>
      <text:p text:style-name="P13">Explosion at petrochemical plant… Sounds terrible, but that was the reality for people from the Chinese city Jilin in 2005. More than one hundred tons of pollutants were released and contaminated the air and the water. The only way out was to evacuate people from that place. <text:span text:style-name="T34">So what caused the explosion which killed and injured dozens of people and made the other ten thousand leave their homes? The answer is simple: violating of safety measures. It’s strange that people who have to do with harmful substances often forget the golden rule: prevention is better than cure...</text:span></text:p>
      <text:p text:style-name="P30"/>
      <text:p text:style-name="P25">8. <text:span text:style-name="T15">Toxic Gas Emission in Seveso</text:span></text:p>
      <text:p text:style-name="P15">And now let’s turn our mind to the Italian Seveso. It’s well-known to everybody, that the mistakes dealing with dangerous substances, may cost too much. And yet, they still happen, as we may learn it from the following story. </text:p>
      <text:p text:style-name="P15">Nothing foreboded the tragedy on a chemical plant which produced trichlorophenol. One day, however, a disastrous blunder took place, and poisonous gasses were released into the air. Nearly one hundred thousand of dwellers felt the ruining influence of the catastrophe. And not only hyman beings appeared to be victims – the toxins affected the fauna as well. It may sound dreadful, but the fact is that three thousand animals <text:span text:style-name="T35">died due to that disaster. The other eighty thousand of cattle were then killed intentionally to avoid the spreading of food contamination. Women who had a baby on the way were frightened by the risks of potential mutations, so twenty-six of them decided to commit abortion. So, now you see, how fatal the price for human missteps could be.</text:span></text:p>
      <text:p text:style-name="P31"/>
      <text:p text:style-name="P25">7. <text:span text:style-name="T16">The Hell</text:span><text:span text:style-name="T17">ish</text:span><text:span text:style-name="T16"> Train</text:span></text:p>
      <text:p text:style-name="P16">Disasters which claim a lot of human lives make always one’s blood turn to ice. The feeling is even worse, when we find out that people who perished just wanted to have some rest, and they couldn’t even think of a danger.</text:p>
      <text:p text:style-name="P16">That horrible story you’re going to read <text:span text:style-name="T36">took place</text:span> in Austria, in the year 2007. A group of one hundred and sixty passengers <text:span text:style-name="T36">sat </text:span>in the train<text:span text:style-name="T36"> making their way to ski slopes. The only problem (which turned to be a fatal one) was that there was a design fault in the transport enabling the rising of a fire. And it had to happen that in tho moment of burning the train stopped in a tunnel! There was no evident possibility to open the doors and liberate people from death in fire. Many of the passengers breathed in toxic smoke, fainted and then were burnt. That really resembled the scene from a disaster movie, but the reality was thousandfold worse. The doors were finally opened letting people flee from that hell, but only twelve passengers survived.</text:span></text:p>
      <text:p text:style-name="P16"><text:s/></text:p>
      <text:p text:style-name="P25">6. <text:span text:style-name="T18">Sulfur Trouble</text:span></text:p>
      <text:p text:style-name="P17">If a fire at the chemical <text:span text:style-name="T37">plant lasts for about a month, the surrounding area will be completely filled with poisonous substances. The consequences of such a disaster come upon the next generations. It seems that somebody who reportedly set afire the chemical plant of Al-Mishraq in the year 2003, hardly thought about it. That was without any exaggeration the largest sulfur dioxide pollution in the world history. Needless to say that the animals and human beings were severely affected by that poisonous fire. Finally it was put out and it was determined that the consequences of it wouldn’t bring harm in the future, which seemed quite doubtful. For many American soldiers were by that </text:span><text:soft-page-break/><text:span text:style-name="T37">time in Iraq, they felt the dreadful toxic pollution suffering from respiration problems. The fire was devastating both for surrounding life and economics as well: the lost of sulfur amounted to more than sixty million dollars. </text:span></text:p>
      <text:p text:style-name="Text_20_body"/>
      <text:p text:style-name="P25">5. <text:span text:style-name="T19">Man-Made Starvation: Holodomor</text:span></text:p>
      <text:p text:style-name="P18">The famine is probably one of the most horrific tragedy which a man can face. As the Bible goes, there are four apocalyptic horsemen: Pestilence, War, Death and Famine. Like three other, this last leaves behind him grief and <text:span text:style-name="T38">inhuman suffering. We probably get used to the thought that such disaster doesn’t depend upon one man’s will, and it happens mostly as a result of other forces. Though there was a case in the world history, when the appalling famine was initiated by one person, and that was Joseph Stalin.</text:span></text:p>
      <text:p text:style-name="P37">He started destroying the village by taking away the farmers. The people were just seized, thrown to cattle cars and sent to far and cold Siberia where they had to suffer from lack of money and resources. This monstrous politics resulted in the death of more than four million people who simply starved being left without any food. The Holodomor left the black spot in the human history; hopefully, the mankind have learned from it and it won’t come again in future. </text:p>
      <text:p text:style-name="P32"/>
      <text:p text:style-name="P25">4. <text:span text:style-name="T20">The Deathful Release Of Cyanide </text:span></text:p>
      <text:p text:style-name="P19">Surely many of us dreamed of a workplace where it would be possible to relax for some couple of minutes. Yeah, there could be such an opportunity, nobody argues with that. But if your work is connected with harmful chemicals, this short rest may cost you and surrounding life too much. </text:p>
      <text:p text:style-name="P19">We’re going to tell you about <text:span text:style-name="T40">one of the </text:span>most dreadful ecological catastrophe in Europe.<text:span text:style-name="T39"> The poisonous spill</text:span> happened in Baia Mare, Romania. The workers of the company which specialized on <text:span text:style-name="T39">cyanation (with the purpose of gold extraction) were criminally negligent, as it emerged. Besides, the weather conditions were extremely unfavourable, and it all lead to the dam ruining. The released contaminated water poured into the river and killed almost all animate beings there. Because of cyanide pollution the ecological situation of Romania, Hungary and Yugoslavia as regards water resources, deteriorated dramatically. <text:s/></text:span></text:p>
      <text:p text:style-name="P33"/>
      <text:p text:style-name="P25">3.<text:span text:style-name="T21">The Night Gas Killing in Bhopal</text:span></text:p>
      <text:p text:style-name="P20">The human’s <text:span text:style-name="T41">negligence combined with outmoded equipment may bring death to your house one scary night. It’s not a nightmare, that’s a real story which happened in Indian Bhopal. There was a plant producing pesticides, and the technology was connected with using of methylisocyanate, an extremely poisonous substance. The safety regulation policy of that enterprise was poor – suffice to say that the chief safety supervisor had been dismissed. One night the pressure went through the roof, the emergency valve was broken, and the death cloud of released steam gas mixture went right to the sleeping town. People woke up to horrible coughing and tearing chest pain. Hardly could anybody understand what was going on. As the mortiferous fog drifted close to the earth, it immediately killed little kids and short people. Even those who tried to rise high above, did not escape from poisoning. </text:span></text:p>
      <text:p text:style-name="P38">More than three thousand Indians perished from that night disaster, other fifteen thousand died during next years. Bhopal disaster is considered to be the largest techno-catastrophe in the modern history. </text:p>
      <text:p text:style-name="P38"/>
      <text:p text:style-name="P25">2. <text:span text:style-name="T22">Atomic Spring </text:span></text:p>
      <text:p text:style-name="P21"><text:span text:style-name="T42">The spring usually brings blossoming to the nature and the revival of all bright hopes to human </text:span><text:soft-page-break/><text:span text:style-name="T42">beings. Well, sometimes it seems, that the life itself comes with it after a long winter standstill. But the warm spring of 1986 emerged to be a dreadful one for thousands of people of Ukraine. The tragedy which is regarded as the most horrendous nuclear disaster of all times, happened on the 26</text:span><text:span text:style-name="T43">th</text:span><text:span text:style-name="T42"> of April 1986 art Chernobyl atomic station. Because of the negligence of workers who were running <text:s/>safety testing, the functioning of the reactor went wrong which lead to a massive explosion. The radioactive substances broke forth, polluting everything on their way. The air, the water, the soil – it all was completely contaminated. Dwellers of Pripyat – the neighboring city – had to evacuate, and they never returned to their houses.</text:span></text:p>
      <text:p text:style-name="P22">Numerous mutations, affecting of animals, cancer, atomic disease, death and suffering – that was the result of human’s blunder. The consequences of Chernobyl are still observed until now.</text:p>
      <text:p text:style-name="P34"/>
      <text:p text:style-name="P25">1. <text:span text:style-name="T23">London Smog Tragedy</text:span></text:p>
      <text:p text:style-name="P23">Living in a big city <text:span text:style-name="T44">you may feel the influence of harmful gases almost every day. Surely it affects your health, and not for the better. We all know that London is glorious by its smog, and someone find it quite romantic. If you also think this way, turn you mind back to 1952. That year the weather conditions and extremal pollution level seemed to have combined for creating a real local hell for Londoners. The functioning of coal mines contributed significantly to the tragedy. During four days a thick layer of smog hang in the city, giving no possibility to see and breath in a normal way. It killed four thousand people and brought serious damage to the other 100,000.</text:span></text:p>
      <text:p text:style-name="P39">Unlike the above stories that catastrophe was not caused by a misstep of a worker. No, that actually was the result of long-term human’s indifference to the nature. Man aspires to riches and often hazards all consequences. As we have seen, it’s always fraught with danger of human death and suffering.</text:p>
      <text:p text:style-name="Text_20_body"/>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8S</meta:editing-duration>
    <meta:editing-cycles>5</meta:editing-cycles>
    <meta:generator>LibreOffice/5.1.2.2$Windows_x86 LibreOffice_project/d3bf12ecb743fc0d20e0be0c58ca359301eb705f</meta:generator>
    <dc:date>2017-04-05T13:22:37.444000000</dc:date>
    <meta:document-statistic meta:table-count="0" meta:image-count="0" meta:object-count="0" meta:page-count="5" meta:paragraph-count="46" meta:word-count="2756" meta:character-count="16243" meta:non-whitespace-character-count="13506"/>
    <meta:user-defined meta:name="Info 1"/>
    <meta:user-defined meta:name="Info 2"/>
    <meta:user-defined meta:name="Info 3"/>
    <meta:user-defined meta:name="Info 4"/>
  </office:meta>
</office:document-meta>
</file>