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language="en" fo:country="US" officeooo:rsid="000fe965" officeooo:paragraph-rsid="000fe965" style:font-size-asian="16pt" style:font-size-complex="16pt"/>
    </style:style>
    <style:style style:name="P2" style:family="paragraph" style:parent-style-name="Standard">
      <style:text-properties fo:font-size="16pt" fo:language="en" fo:country="US" officeooo:rsid="00111b9c" officeooo:paragraph-rsid="000fe965" style:font-size-asian="16pt" style:font-size-complex="16pt"/>
    </style:style>
    <style:style style:name="P3" style:family="paragraph" style:parent-style-name="Standard">
      <style:text-properties fo:font-size="16pt" fo:language="en" fo:country="US" officeooo:rsid="00111b9c" officeooo:paragraph-rsid="00111b9c" style:font-size-asian="16pt" style:font-size-complex="16pt"/>
    </style:style>
    <style:style style:name="P4" style:family="paragraph" style:parent-style-name="Standard">
      <style:text-properties fo:font-size="16pt" fo:language="en" fo:country="US" officeooo:rsid="00111b9c" officeooo:paragraph-rsid="001202eb" style:font-size-asian="16pt" style:font-size-complex="16pt"/>
    </style:style>
    <style:style style:name="P5" style:family="paragraph" style:parent-style-name="Standard" style:list-style-name="L1">
      <style:text-properties fo:font-size="16pt" fo:language="en" fo:country="US" officeooo:rsid="001202eb" officeooo:paragraph-rsid="001202eb" style:font-size-asian="16pt" style:font-size-complex="16pt"/>
    </style:style>
    <style:style style:name="P6" style:family="paragraph" style:parent-style-name="Standard" style:list-style-name="L1">
      <style:text-properties fo:font-size="16pt" fo:language="en" fo:country="US" officeooo:rsid="001402b3" officeooo:paragraph-rsid="001402b3" style:font-size-asian="16pt" style:font-size-complex="16pt"/>
    </style:style>
    <style:style style:name="P7" style:family="paragraph" style:parent-style-name="Standard" style:list-style-name="L1">
      <style:text-properties fo:font-size="16pt" fo:language="en" fo:country="US" officeooo:rsid="0015200a" officeooo:paragraph-rsid="0015200a" style:font-size-asian="16pt" style:font-size-complex="16pt"/>
    </style:style>
    <style:style style:name="P8" style:family="paragraph" style:parent-style-name="Standard" style:list-style-name="L1">
      <style:text-properties fo:font-size="16pt" fo:language="en" fo:country="US" officeooo:rsid="00152570" officeooo:paragraph-rsid="00152570" style:font-size-asian="16pt" style:font-size-complex="16pt"/>
    </style:style>
    <style:style style:name="P9" style:family="paragraph" style:parent-style-name="Standard">
      <style:text-properties fo:font-size="16pt" fo:language="en" fo:country="US" officeooo:rsid="00152570" officeooo:paragraph-rsid="00152570" style:font-size-asian="16pt" style:font-size-complex="16pt"/>
    </style:style>
    <style:style style:name="P10" style:family="paragraph" style:parent-style-name="Standard">
      <style:text-properties fo:font-size="16pt" fo:language="en" fo:country="US" officeooo:rsid="001557af" officeooo:paragraph-rsid="001557af" style:font-size-asian="16pt" style:font-size-complex="16pt"/>
    </style:style>
    <style:style style:name="P11" style:family="paragraph" style:parent-style-name="Standard" style:list-style-name="L2">
      <style:text-properties fo:font-size="16pt" fo:language="en" fo:country="US" officeooo:rsid="001557af" officeooo:paragraph-rsid="001557af" style:font-size-asian="16pt" style:font-size-complex="16pt"/>
    </style:style>
    <style:style style:name="P12" style:family="paragraph" style:parent-style-name="Standard" style:list-style-name="L2">
      <style:text-properties fo:font-size="16pt" fo:language="en" fo:country="US" officeooo:rsid="00159e6d" officeooo:paragraph-rsid="00159e6d" style:font-size-asian="16pt" style:font-size-complex="16pt"/>
    </style:style>
    <style:style style:name="P13" style:family="paragraph" style:parent-style-name="Standard">
      <style:text-properties fo:font-size="16pt" fo:language="en" fo:country="US" officeooo:rsid="00159e6d" officeooo:paragraph-rsid="00159e6d" style:font-size-asian="16pt" style:font-size-complex="16pt"/>
    </style:style>
    <style:style style:name="P14" style:family="paragraph" style:parent-style-name="Standard">
      <style:text-properties fo:font-size="16pt" fo:language="en" fo:country="US" officeooo:rsid="0016daa4" officeooo:paragraph-rsid="0016daa4" style:font-size-asian="16pt" style:font-size-complex="16pt"/>
    </style:style>
    <style:style style:name="P15" style:family="paragraph" style:parent-style-name="Standard">
      <style:text-properties fo:font-size="16pt" fo:language="en" fo:country="US" officeooo:rsid="0017735c" officeooo:paragraph-rsid="0016daa4" style:font-size-asian="16pt" style:font-size-complex="16pt"/>
    </style:style>
    <style:style style:name="P16" style:family="paragraph" style:parent-style-name="Standard" style:list-style-name="L3">
      <style:text-properties fo:font-size="16pt" fo:language="en" fo:country="US" officeooo:rsid="00191c87" officeooo:paragraph-rsid="00191c87" style:font-size-asian="16pt" style:font-size-complex="16pt"/>
    </style:style>
    <style:style style:name="P17" style:family="paragraph" style:parent-style-name="Standard">
      <style:text-properties fo:font-size="16pt" fo:language="en" fo:country="US" officeooo:rsid="00191c87" officeooo:paragraph-rsid="00191c87" style:font-size-asian="16pt" style:font-size-complex="16pt"/>
    </style:style>
    <style:style style:name="P18" style:family="paragraph" style:parent-style-name="Standard" style:list-style-name="L3">
      <style:text-properties fo:font-size="16pt" fo:language="en" fo:country="US" officeooo:rsid="001b1795" officeooo:paragraph-rsid="001b1795" style:font-size-asian="16pt" style:font-size-complex="16pt"/>
    </style:style>
    <style:style style:name="P19" style:family="paragraph" style:parent-style-name="Standard">
      <style:text-properties fo:font-size="16pt" fo:language="en" fo:country="US" officeooo:rsid="001c8f78" officeooo:paragraph-rsid="001c8f78" style:font-size-asian="16pt" style:font-size-complex="16pt"/>
    </style:style>
    <style:style style:name="P20" style:family="paragraph" style:parent-style-name="Standard">
      <style:text-properties officeooo:paragraph-rsid="001b1795"/>
    </style:style>
    <style:style style:name="T1" style:family="text">
      <style:text-properties officeooo:rsid="001202eb"/>
    </style:style>
    <style:style style:name="T2" style:family="text">
      <style:text-properties officeooo:rsid="001402b3"/>
    </style:style>
    <style:style style:name="T3" style:family="text">
      <style:text-properties officeooo:rsid="0015200a"/>
    </style:style>
    <style:style style:name="T4" style:family="text">
      <style:text-properties officeooo:rsid="00152570"/>
    </style:style>
    <style:style style:name="T5" style:family="text">
      <style:text-properties officeooo:rsid="001557af"/>
    </style:style>
    <style:style style:name="T6" style:family="text">
      <style:text-properties officeooo:rsid="00159e6d"/>
    </style:style>
    <style:style style:name="T7" style:family="text">
      <style:text-properties officeooo:rsid="0017735c"/>
    </style:style>
    <style:style style:name="T8" style:family="text">
      <style:text-properties officeooo:rsid="00191c87"/>
    </style:style>
    <style:style style:name="T9" style:family="text">
      <style:text-properties officeooo:rsid="001b1795"/>
    </style:style>
    <style:style style:name="T10" style:family="text">
      <style:text-properties fo:font-size="16pt" fo:language="en" fo:country="US" officeooo:rsid="001b1795" style:font-size-asian="16pt" style:font-size-complex="16pt"/>
    </style:style>
    <style:style style:name="T11" style:family="text">
      <style:text-properties fo:font-size="16pt" fo:language="en" fo:country="US" officeooo:rsid="001df185" style:font-size-asian="16pt" style:font-size-complex="16pt"/>
    </style:style>
    <style:style style:name="T12" style:family="text">
      <style:text-properties officeooo:rsid="001c8f78"/>
    </style:style>
    <style:style style:name="T13" style:family="text">
      <style:text-properties officeooo:rsid="001df185"/>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fix everything</text:p>
      <text:p text:style-name="P1"/>
      <text:p text:style-name="P1">Life is not perfect as we all know, and once in a while things tend to break. In these situation we often feel unhappy and usually are looking for somebody to help us to get out of this mess. In fact there is no reason to fall into deep desperation. No one was born as an electrician or a carpenter. Those skills are obtained with a hard work, though there are such breakdowns inside your house which you can fix yourself. And you do not need any special diploma confirming your degree. </text:p>
      <text:p text:style-name="P2"/>
      <text:p text:style-name="P3">Owing a home is not just relaxing on the sofa in the cozy evenings. A real owner should always be ready to conduct a small repairing if needed. Thus one may kill two birds with one stone: fix the breakage and merit a feeling of self-esteem. <text:span text:style-name="T5">Below you’ll find some useful advice on how to become a home magician on repairing. </text:span></text:p>
      <text:p text:style-name="P3"/>
      <text:p text:style-name="P17">Some decades ago when there was no Internet it was probably more difficult to cope with <text:span text:style-name="T13">all those </text:span>house troubles without any external help. Now numerous forums and blogs are at our disposal, and one can always find some tips or manuals there which may be of great service.</text:p>
      <text:p text:style-name="P3"/>
      <text:p text:style-name="P3">So what are the most common problems you may face? Probably we should start with the bathroom, for it’s a place from where many unpleasant troubles origin. So, let’s arm <text:span text:style-name="T12">ourselves</text:span> with all necessary tools and start our repairing expedition. </text:p>
      <text:p text:style-name="P3"/>
      <text:p text:style-name="P3">Leaky faucets</text:p>
      <text:p text:style-name="P3"/>
      <text:p text:style-name="P4"><text:span text:style-name="T1">If you hear the irritating sound of water dropping in your bathroom, it seems that your faucet is out of order. It’s quite easy to solve this issue and replace the washer without experts. You just have to know the type of your washer.</text:span></text:p>
      <text:p text:style-name="P4"/>
      <text:list xml:id="list8007452040165394990" text:style-name="L1">
        <text:list-item>
          <text:p text:style-name="P5">First of all – shut-off the water. <text:span text:style-name="T2">It’s not usually difficult to find t</text:span>he shut-off valve.</text:p>
          <text:p text:style-name="P5"/>
        </text:list-item>
        <text:list-item>
          <text:p text:style-name="P6">Remove the handle <text:span text:style-name="T3">by unscrewing it. If the need arises, use oil for facilitation of that process. </text:span></text:p>
          <text:p text:style-name="P6"/>
        </text:list-item>
        <text:list-item>
          <text:p text:style-name="P7"><text:soft-page-break/>Then you have to loosen the packing nut to see the <text:span text:style-name="T4">stem</text:span>, <text:span text:style-name="T4">afterwards </text:span>remove that as well. For that purpose you may need your pliers. Be ready to face some resistance. After removing check the components for damages.</text:p>
          <text:p text:style-name="P7"/>
        </text:list-item>
        <text:list-item>
          <text:p text:style-name="P7">Remove the washer and carefully examine it. <text:span text:style-name="T4">If there is a damage, you definitely have to replace it. </text:span>I<text:span text:style-name="T4">n case the washer fell away during your disassembling works, it may mean that you need a bigger one. </text:span></text:p>
          <text:p text:style-name="P7"/>
        </text:list-item>
        <text:list-item>
          <text:p text:style-name="P8">After replacing of the washer proceed the reversing of the steps you did to dismantle the construction.</text:p>
        </text:list-item>
      </text:list>
      <text:p text:style-name="P9"/>
      <text:p text:style-name="P19"><text:span text:style-name="T13">A clogged </text:span>toilet</text:p>
      <text:p text:style-name="P19"/>
      <text:p text:style-name="P19">Yeah, nobody likes it, but sometimes you may need it. Become an investigator and determine the root of the problem. Your kid may have thrown there a toy, then it’s quite easy to put on a glove and extract it from there.</text:p>
      <text:p text:style-name="P19"/>
      <text:p text:style-name="P19"><text:span text:style-name="T13">If the matter is not that easy, just</text:span> <text:span text:style-name="T13">take a plunger and impose some pressure to clear the toilet. Make certain that the suction cup of the plunger is completely covered with water. <text:s/></text:span></text:p>
      <text:p text:style-name="P19"/>
      <text:p text:style-name="P9">Whimsical doors </text:p>
      <text:p text:style-name="P9"/>
      <text:p text:style-name="P9">It’s no secret that sometimes you may feel quite annoyed because of your doors. <text:span text:style-name="T5">Despite of their seeming innocence this interior element tends to go crazy from time to time. Squeaking and sticking may set your teeth on the edge. </text:span></text:p>
      <text:p text:style-name="P9"/>
      <text:p text:style-name="P10">At first, let’s see what one can do to “silence” the whimpering doors:</text:p>
      <text:p text:style-name="P10"/>
      <text:list xml:id="list3818037350356536945" text:style-name="L2">
        <text:list-item>
          <text:p text:style-name="P11">Loosen the hinge pin. Once it’s been released, pull it out. While working keep the door in a closed position and do not forget to serve each hinge <text:span text:style-name="T6">separately.</text:span></text:p>
          <text:p text:style-name="P11"/>
        </text:list-item>
        <text:list-item>
          <text:p text:style-name="P12">Lubricate the problem area with petroleum jelly. It’s highly recommended because it possesses nice adherent qualities and is not as messy as oil. </text:p>
        </text:list-item>
      </text:list>
      <text:p text:style-name="P13"><text:soft-page-break/></text:p>
      <text:p text:style-name="P13">In case the door sticks you may use a special tool to shave off the part which deems to be and interfering one. For better certainty take a piece of chalk and chafe the inside part of door with it, then close the it. The traces of chalk on the door will show you the part contacting with frame.</text:p>
      <text:p text:style-name="P13"/>
      <text:p text:style-name="P13"><text:span text:style-name="T12">Socket issues</text:span></text:p>
      <text:p text:style-name="P13"/>
      <text:p text:style-name="P14">One day you <text:span text:style-name="T7">are</text:span> sitting in your living room and suddenly <text:span text:style-name="T7">start</text:span> feeling a smell of burning. You <text:span text:style-name="T7">intuitively cast your look at the electrical socket and here you are – it’s scorched. Somebody gets the jitters and rings alarm bells. But what is done cannot be undone. Arm yourself with patience and try to fix it.</text:span></text:p>
      <text:p text:style-name="P14"/>
      <text:p text:style-name="P15">The only thing you have to remember well: safety first. Never set about work without preliminary <text:span text:style-name="T8">assuring the respective security conditions!</text:span></text:p>
      <text:p text:style-name="P15"/>
      <text:list xml:id="list7945737154929265533" text:style-name="L3">
        <text:list-item>
          <text:p text:style-name="P16">Isolate the circuit and then check for sure that it’s completely dead (you may do it with a socket tester). Afterwards unscrew the faceplate and put it apart.</text:p>
          <text:p text:style-name="P16"/>
        </text:list-item>
        <text:list-item>
          <text:p text:style-name="P16">Loosen the screws and look at the insulation. If it’s damaged with heat, you’ll have <text:span text:style-name="T9">strip the ends and</text:span> cut the cores. <text:span text:style-name="T9">If the earth core is exposed, apply a yellow or green sleeving over it.</text:span> <text:span text:style-name="T9">Take care of the earthing of the boxes on the back.</text:span></text:p>
          <text:p text:style-name="P16"/>
        </text:list-item>
        <text:list-item>
          <text:p text:style-name="P18">Take the new faceplate and connect the cores to the respective terminals. Use the socket tester to make sure you’ve done everything correctly.</text:p>
        </text:list-item>
      </text:list>
      <text:p text:style-name="P20"><text:span text:style-name="T10"/></text:p>
      <text:p text:style-name="P20"><text:span text:style-name="T11">Now you see – when something goes wrong it’s not a reason to sprinkle ashes upon your head. Just find the source of the problem, take necessary tools and fix it. Use your gumption as well. And never forget about safety. <text:s/></text:span></text:p>
      <text:p text:style-name="P10"/>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51S</meta:editing-duration>
    <meta:editing-cycles>3</meta:editing-cycles>
    <meta:generator>LibreOffice/5.1.2.2$Windows_x86 LibreOffice_project/d3bf12ecb743fc0d20e0be0c58ca359301eb705f</meta:generator>
    <dc:date>2017-04-24T14:44:06.704000000</dc:date>
    <meta:document-statistic meta:table-count="0" meta:image-count="0" meta:object-count="0" meta:page-count="3" meta:paragraph-count="36" meta:word-count="894" meta:character-count="4875" meta:non-whitespace-character-count="4010"/>
    <meta:user-defined meta:name="Info 1"/>
    <meta:user-defined meta:name="Info 2"/>
    <meta:user-defined meta:name="Info 3"/>
    <meta:user-defined meta:name="Info 4"/>
  </office:meta>
</office:document-meta>
</file>