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paragraph-rsid="001d27f6"/>
    </style:style>
    <style:style style:name="P2" style:family="paragraph" style:parent-style-name="Standard">
      <style:text-properties officeooo:paragraph-rsid="001ecda0"/>
    </style:style>
    <style:style style:name="P3" style:family="paragraph" style:parent-style-name="Standard">
      <style:text-properties officeooo:rsid="001ecda0" officeooo:paragraph-rsid="001ecda0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officeooo:rsid="001d27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Ты для меня</text:p>
      <text:p text:style-name="Standard"/>
      <text:p text:style-name="Standard">Она:</text:p>
      <text:p text:style-name="Standard">Если б я другой умела стать,</text:p>
      <text:p text:style-name="Standard">если б жить могла, не улетая,</text:p>
      <text:p text:style-name="Standard">в это вечное полное музыки небо…</text:p>
      <text:p text:style-name="Standard">Может тогда одиночества не было б…</text:p>
      <text:p text:style-name="Standard"/>
      <text:p text:style-name="Standard">Он:</text:p>
      <text:p text:style-name="Standard">Если бы я мог так не пылать,</text:p>
      <text:p text:style-name="Standard">если бы меня не увлекали</text:p>
      <text:p text:style-name="Standard">эти долгие, тёмные, звёздные ночи…</text:p>
      <text:p text:style-name="Standard">Может и я бы не знал одиночества…</text:p>
      <text:p text:style-name="Standard"/>
      <text:p text:style-name="Standard">Припев:</text:p>
      <text:p text:style-name="Standard"/>
      <text:p text:style-name="Standard">Он:</text:p>
      <text:p text:style-name="Standard">Ты для меня, как море,</text:p>
      <text:p text:style-name="Standard">ты мой покой и свежесть.</text:p>
      <text:p text:style-name="Standard">Сердце моё, не споря,</text:p>
      <text:p text:style-name="Standard">вдруг распахнёт всю нежность.</text:p>
      <text:p text:style-name="Standard"/>
      <text:p text:style-name="Standard">Она:</text:p>
      <text:p text:style-name="Standard">Ты для меня, как ветер,</text:p>
      <text:p text:style-name="Standard">ты разжигаешь пламя.</text:p>
      <text:p text:style-name="Standard">Сердце моё ответит:</text:p>
      <text:p text:style-name="Standard">я буду только твоя</text:p>
      <text:p text:style-name="Standard"/>
      <text:p text:style-name="Standard">Он:</text:p>
      <text:p text:style-name="Standard">Может для того пришлось прощать,</text:p>
      <text:p text:style-name="Standard">может в прошлом мы хлебнули боли,</text:p>
      <text:p text:style-name="Standard">чтоб сумели сегодня принять эту тайну -</text:p>
      <text:p text:style-name="Standard">двое своих повстречались случайно.</text:p>
      <text:p text:style-name="Standard"/>
      <text:p text:style-name="Standard">Она:</text:p>
      <text:p text:style-name="Standard">Может нам самим пришлось стрелять,</text:p>
      <text:p text:style-name="Standard">исполняя пагубные роли,</text:p>
      <text:p text:style-name="Standard">для того, чтоб, оплакав потерь побережья,</text:p>
      <text:p text:style-name="Standard">вместе войти в настоящее бережно.</text:p>
      <text:p text:style-name="Standard"/>
      <text:p text:style-name="Standard">Припев:</text:p>
      <text:p text:style-name="Standard"/>
      <text:p text:style-name="P1">Она:</text:p>
      <text:p text:style-name="P1">Ты для меня, как море,</text:p>
      <text:p text:style-name="P1">ты мой покой и свежесть.</text:p>
      <text:p text:style-name="P1">Сердце моё, не споря,</text:p>
      <text:p text:style-name="P1">вдруг распахнёт всю нежность.</text:p>
      <text:p text:style-name="P1"/>
      <text:p text:style-name="P1">Он:</text:p>
      <text:p text:style-name="P1">Ты для меня, как ветер,</text:p>
      <text:p text:style-name="P1">ты разжигаешь пламя.</text:p>
      <text:p text:style-name="P1">Сердце моё ответит:</text:p>
      <text:p text:style-name="P1"><text:soft-page-break/>Она:</text:p>
      <text:p text:style-name="P1">я буду только твоя.</text:p>
      <text:p text:style-name="P1"/>
      <text:p text:style-name="P1">Бридж:</text:p>
      <text:p text:style-name="P1">Как будто бы все годы заново,</text:p>
      <text:p text:style-name="P1">как будто даже небо замерло,</text:p>
      <text:p text:style-name="P1">как будто бы над нами зарево</text:p>
      <text:p text:style-name="P1">счастливой сбывшейся мечты</text:p>
      <text:p text:style-name="P1"/>
      <text:p text:style-name="P1">Припев <text:span text:style-name="T1">(вместе):</text:span></text:p>
      <text:p text:style-name="P1"/>
      <text:p text:style-name="P2">Мы друг для друга море,</text:p>
      <text:p text:style-name="P2">дарим покой и свежесть.</text:p>
      <text:p text:style-name="P2">Наши сердца, не споря,</text:p>
      <text:p text:style-name="P2">вдруг распахнут всю нежность.</text:p>
      <text:p text:style-name="P2"/>
      <text:p text:style-name="P2">Мы друг для друга ветер,</text:p>
      <text:p text:style-name="P2">что разжигает пламя.</text:p>
      <text:p text:style-name="P2">Наши сердца ответят:</text:p>
      <text:p text:style-name="P2">Он: я буду твой Она: я твоя</text:p>
      <text:p text:style-name="P2"/>
      <text:p text:style-name="P3">(с) Элина Геродес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03-10T11:53:27.244518361</meta:creation-date>
    <dc:date>2021-03-10T15:49:40.467722633</dc:date>
    <meta:editing-duration>PT5M6S</meta:editing-duration>
    <meta:editing-cycles>2</meta:editing-cycles>
    <meta:generator>LibreOffice/6.3.3.2$MacOSX_X86_64 LibreOffice_project/a64200df03143b798afd1ec74a12ab50359878ed</meta:generator>
    <meta:document-statistic meta:table-count="0" meta:image-count="0" meta:object-count="0" meta:page-count="2" meta:paragraph-count="59" meta:word-count="230" meta:character-count="1259" meta:non-whitespace-character-count="1088"/>
  </office:meta>
</office:document-meta>
</file>