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222222" fo:language="de" fo:country="DE" officeooo:paragraph-rsid="0018d224" style:language-complex="ar" style:country-complex="SA"/>
    </style:style>
    <style:style style:name="P2" style:family="paragraph" style:parent-style-name="Обычный_20__28_веб_29_">
      <style:text-properties fo:color="#222222" fo:language="de" fo:country="DE" officeooo:paragraph-rsid="0018d224" style:language-complex="ar" style:country-complex="SA"/>
    </style:style>
    <style:style style:name="P3" style:family="paragraph" style:parent-style-name="Обычный_20__28_веб_29_">
      <style:text-properties fo:color="#222222" fo:language="de" fo:country="DE" fo:font-weight="bold" officeooo:paragraph-rsid="0018d224" style:font-weight-asian="bold" style:language-complex="ar" style:country-complex="SA" style:font-weight-complex="bold"/>
    </style:style>
    <style:style style:name="P4" style:family="paragraph" style:parent-style-name="Обычный_20__28_веб_29_">
      <style:text-properties fo:language="de" fo:country="DE" officeooo:paragraph-rsid="0018d224" style:language-complex="ar" style:country-complex="SA"/>
    </style:style>
    <style:style style:name="P5" style:family="paragraph" style:parent-style-name="Обычный_20__28_веб_29_">
      <style:text-properties officeooo:paragraph-rsid="0018d224"/>
    </style:style>
    <style:style style:name="P6" style:family="paragraph" style:parent-style-name="Обычный_20__28_веб_29_" style:list-style-name="WW8Num2">
      <style:paragraph-properties fo:margin-top="0cm" fo:margin-bottom="0.494cm" loext:contextual-spacing="false"/>
      <style:text-properties fo:color="#222222" fo:language="de" fo:country="DE" officeooo:paragraph-rsid="0018d224" style:language-complex="ar" style:country-complex="SA"/>
    </style:style>
    <style:style style:name="P7" style:family="paragraph" style:parent-style-name="Обычный_20__28_веб_29_" style:list-style-name="WW8Num3">
      <style:paragraph-properties fo:margin-top="0cm" fo:margin-bottom="0.494cm" loext:contextual-spacing="false"/>
      <style:text-properties fo:color="#222222" fo:language="de" fo:country="DE" officeooo:paragraph-rsid="0018d224" style:language-complex="ar" style:country-complex="SA"/>
    </style:style>
    <style:style style:name="P8" style:family="paragraph" style:parent-style-name="Обычный_20__28_веб_29_" style:list-style-name="WW8Num4">
      <style:paragraph-properties fo:margin-top="0cm" fo:margin-bottom="0.494cm" loext:contextual-spacing="false"/>
      <style:text-properties fo:color="#222222" fo:language="de" fo:country="DE" officeooo:paragraph-rsid="0018d224" style:language-complex="ar" style:country-complex="SA"/>
    </style:style>
    <style:style style:name="P9" style:family="paragraph" style:parent-style-name="Обычный_20__28_веб_29_" style:master-page-name="Standard">
      <style:paragraph-properties fo:margin-top="0cm" fo:margin-bottom="0.494cm" loext:contextual-spacing="false" style:page-number="auto"/>
      <style:text-properties officeooo:paragraph-rsid="0018d224"/>
    </style:style>
    <style:style style:name="P10" style:family="paragraph" style:parent-style-name="Обычный_20__28_веб_29_" style:list-style-name="WW8Num2">
      <style:paragraph-properties fo:margin-top="0.494cm" fo:margin-bottom="0cm" loext:contextual-spacing="false"/>
      <style:text-properties fo:color="#222222" fo:language="de" fo:country="DE" officeooo:paragraph-rsid="0018d224" style:language-complex="ar" style:country-complex="SA"/>
    </style:style>
    <style:style style:name="P11" style:family="paragraph" style:parent-style-name="Обычный_20__28_веб_29_" style:list-style-name="WW8Num3">
      <style:paragraph-properties fo:margin-top="0.494cm" fo:margin-bottom="0cm" loext:contextual-spacing="false"/>
      <style:text-properties fo:color="#222222" fo:language="de" fo:country="DE" officeooo:paragraph-rsid="0018d224" style:language-complex="ar" style:country-complex="SA"/>
    </style:style>
    <style:style style:name="P12" style:family="paragraph" style:parent-style-name="Обычный_20__28_веб_29_" style:list-style-name="WW8Num4">
      <style:paragraph-properties fo:margin-top="0.494cm" fo:margin-bottom="0cm" loext:contextual-spacing="false"/>
      <style:text-properties fo:color="#222222" fo:language="de" fo:country="DE" officeooo:paragraph-rsid="0018d224" style:language-complex="ar" style:country-complex="SA"/>
    </style:style>
    <style:style style:name="P13" style:family="paragraph" style:parent-style-name="Обычный_20__28_веб_29_">
      <style:paragraph-properties fo:margin-left="0cm" fo:margin-right="0cm" fo:text-indent="0cm" style:auto-text-indent="false"/>
      <style:text-properties officeooo:paragraph-rsid="0018d224"/>
    </style:style>
    <style:style style:name="T1" style:family="text">
      <style:text-properties fo:color="#222222" fo:language="de" fo:country="DE" fo:font-weight="bold" style:font-weight-asian="bold" style:language-complex="ar" style:country-complex="SA" style:font-weight-complex="bold"/>
    </style:style>
    <style:style style:name="T2" style:family="text">
      <style:text-properties fo:color="#222222" fo:language="de" fo:country="DE" style:language-complex="ar" style:country-complex="SA"/>
    </style:style>
    <style:style style:name="T3" style:family="text">
      <style:text-properties fo:color="#222222" fo:font-weight="bold" style:font-weight-asian="bold" style:font-weight-complex="bold"/>
    </style:style>
    <style:style style:name="T4" style:family="text">
      <style:text-properties fo:language="de" fo:country="DE" fo:font-weight="bold" style:font-weight-asian="bold" style:language-complex="ar" style:country-complex="SA" style:font-weight-complex="bold"/>
    </style:style>
    <style:style style:name="T5"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Die Casinos von Österreich erwarten auf Ihre Teilnehmer</text:span></text:p>
      <text:p text:style-name="P2">Wenn Sie ein richtiger und brennender Spieler sind, so können Sie Ihr Glück in einem von zahlreichen Casinos Österreich versuchen. Falls Sie eine gute Internet-Verbindung haben, ergibt sich eine tolle Möglichkeit, an vielen interessanten Spielen teilzunehmen, wie zum Beispiel, Roulette, Blackjack online, Punto Banco oder Poker. Doch wäre es wünschenswert, den Blick zuerst auf Bestenliste der Top-Casinos werfen. Diese Anbieter garantieren Ihnen ein legales und sicheres Spiel unter ernsten Bedingungen und stellen einen ordentlichen Willkommensbonus zur Verfügung. Die Spielauswahl wird für Sie eine ziemlich angenehme Überraschung.</text:p>
      <text:p text:style-name="P4"><text:span text:style-name="T3">Also was bieten die besten Online Casinos von Österreich Ihren Spielern an?</text:span></text:p>
      <text:list xml:id="list6062615294453950295" text:style-name="WW8Num2">
        <text:list-item>
          <text:p text:style-name="P10">ein stabiles Kundenservice, auch mit kostenloser Hilfe durch Hotline;</text:p>
        </text:list-item>
        <text:list-item>
          <text:p text:style-name="P6">grosse Auswahl an Glücksplielen (Bakkarat, Hold’em, online Blackjack, Roulette, Punto Banco und viele mehr);</text:p>
        </text:list-item>
        <text:list-item>
          <text:p text:style-name="P6">zuverlässige Einzahlungs- und Auszahlungsoptionen;</text:p>
        </text:list-item>
        <text:list-item>
          <text:p text:style-name="P6">einen anständigen Willkommensbonus für Spieler aus Österreich.</text:p>
        </text:list-item>
      </text:list>
      <text:p text:style-name="P13"><text:span text:style-name="T4">Seriosität und Sicherheit – so läutet das Motto des Casinos in </text:span><text:span text:style-name="T1">Österreich</text:span></text:p>
      <text:p text:style-name="P2">Falls Sie noch irgendwelche Anzweifelungen haben, ob es zuverlässig ist, einem Casino Ihr Geld zuvertrauen, beruhigen wir Sie: es gibt doch die Spelbanken, die auf Ihre Anständigkeit speziell getestet waren. Es ist immer wichtig im Kopf zu behalten, dass alle Anbieter der Spiele eine strenge Gesetzgebung Österreichs unterliegen.</text:p>
      <text:p text:style-name="P2">Eine klare Auszeichnung eines wirklich sicheren Casinos ist das Zertifikat für ehrliche Spielabläufe, das von einer unabhängigen Behörde herausgegeben wird. Nur im Fall, wenn alle Geldoperationen klar sind, gilt eine solche online Spieleinrichtung als ein “faires” Casino.</text:p>
      <text:p text:style-name="P2">Wird es bei Ihnen einige Fragen oder Probleme mit Auszahlung des Geldes, haben Sie immer die Möglichkeit, folgende Mittel zu benutzen:</text:p>
      <text:list xml:id="list6531055931785113673" text:style-name="WW8Num3">
        <text:list-item>
          <text:p text:style-name="P11">Eine deutschsprachige Hotline-Auskunft.</text:p>
        </text:list-item>
        <text:list-item>
          <text:p text:style-name="P7">Einen Live-Chat für Kunden.</text:p>
        </text:list-item>
      </text:list>
      <text:p text:style-name="P5"><text:span text:style-name="T1">Mit einem Mobilgerät oder auf dem Desktop PC zu spielen? <text:s/>Leicht!</text:span></text:p>
      <text:p text:style-name="P5"><text:span text:style-name="T2">Alle Online Casinos Österreichs streben vor allem danach, den Zockern Spiele für solche Mobilgeräte wie iPad, iPhone oder Android Handy zu ermöglichen. Dabei werden viele Apps vorgeschlagen, die man herunterladen kann und damit auch problemlos spielen kann. Ein </text:span><text:soft-page-break/><text:span text:style-name="T2">erwähnenswerter Vorteil des Mobilspielens besteht darin, dass Sie auch Möglichkeit haben, unterwegs an Ihren Lieblingsspielen teilzunehmen.</text:span></text:p>
      <text:p text:style-name="P5"><text:span text:style-name="T2">Es gibt auch verschiedenartige Software für den PC, die sich immer wieder entwickelt. Die Hersteller kümmern sich darum, die Graphik und Tastensteuerung je attraktiv wie möglich zu machen und dabei auch die Spielauswahl zu verbreiten. <text:s/></text:span></text:p>
      <text:p text:style-name="P4"><text:span text:style-name="T3">Boni und Aktionen</text:span></text:p>
      <text:p text:style-name="P2">Da das Angebot des Casinos in Österreich ganz riesig ist, geben sich die Anbieter die Mühe, immer mit verschiedenen Boni neue Kunden zu werben:</text:p>
      <text:list xml:id="list1924753849957514435" text:style-name="WW8Num4">
        <text:list-item>
          <text:p text:style-name="P12">Willkomensbonus (bis zu 2.000 Euro);</text:p>
        </text:list-item>
        <text:list-item>
          <text:p text:style-name="P8">regelmässige Reload Boni;</text:p>
        </text:list-item>
        <text:list-item>
          <text:p text:style-name="P8">Sonderaktionen;</text:p>
        </text:list-item>
        <text:list-item>
          <text:p text:style-name="P8">Verlosungen mit attraktiven Preisen;</text:p>
        </text:list-item>
        <text:list-item>
          <text:p text:style-name="P8">neue Spiele.</text:p>
        </text:list-item>
      </text:list>
      <text:p text:style-name="P3">Fazit</text:p>
      <text:p text:style-name="P2">Sind Sie ein leidenschaftlicher Zocker? Dann versuchen Sie, in Casinos Österreichs zu spielen. Dem Mutigen gehört die Welt. Und das Geld auch!</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Обычный_20__28_веб_29_" style:display-name="Обычный (веб)" style:family="paragraph" style:parent-style-name="Standard">
      <style:paragraph-properties fo:margin-top="0.494cm" fo:margin-bottom="0.494cm" loext:contextual-spacing="false"/>
    </style:style>
    <style:style style:name="WW8Num2z0" style:family="text">
      <style:text-properties fo:color="#222222" style:font-name="Symbol" fo:font-family="Symbol" style:font-family-generic="roman" style:font-pitch="variable" fo:language="en" fo:country="US" style:font-name-complex="Symbol" style:font-family-complex="Symbol" style:font-family-generic-complex="roman" style:font-pitch-complex="variable"/>
    </style:style>
    <style:style style:name="WW8Num3z0" style:family="text">
      <style:text-properties fo:language="en" fo:country="US"/>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49S</meta:editing-duration>
    <meta:editing-cycles>3</meta:editing-cycles>
    <meta:generator>LibreOffice/5.1.2.2$Windows_x86 LibreOffice_project/d3bf12ecb743fc0d20e0be0c58ca359301eb705f</meta:generator>
    <dc:date>2017-05-08T15:18:00.893000000</dc:date>
    <meta:document-statistic meta:table-count="0" meta:image-count="0" meta:object-count="0" meta:page-count="2" meta:paragraph-count="25" meta:word-count="440" meta:character-count="3075" meta:non-whitespace-character-count="2667"/>
    <meta:user-defined meta:name="Info 1"/>
    <meta:user-defined meta:name="Info 2"/>
    <meta:user-defined meta:name="Info 3"/>
    <meta:user-defined meta:name="Info 4"/>
  </office:meta>
</office:document-meta>
</file>