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Roboto Condensed" svg:font-family="'Roboto Condensed'"/>
    <style:font-face style:name="Tahoma1" svg:font-family="Tahoma"/>
    <style:font-face style:name="Trebuchet MS" svg:font-family="'Trebuchet MS', 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officeooo:paragraph-rsid="00153425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Roboto" fo:font-size="12pt" fo:letter-spacing="normal" fo:language="en" fo:country="US" fo:font-style="normal" fo:font-weight="normal" officeooo:rsid="00165af6" officeooo:paragraph-rsid="00165af6"/>
    </style:style>
    <style:style style:name="P4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 officeooo:paragraph-rsid="0018f248"/>
    </style:style>
    <style:style style:name="P6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language="en" fo:country="US" fo:font-style="normal" fo:font-weight="normal" officeooo:rsid="00165af6" officeooo:paragraph-rsid="00165af6"/>
    </style:style>
    <style:style style:name="P7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language="en" fo:country="US" fo:font-style="normal" fo:font-weight="normal" officeooo:rsid="0017b925" officeooo:paragraph-rsid="0017b925"/>
    </style:style>
    <style:style style:name="P8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language="en" fo:country="US" fo:font-style="normal" fo:font-weight="normal" officeooo:rsid="0018f248" officeooo:paragraph-rsid="0018f248"/>
    </style:style>
    <style:style style:name="P9" style:family="paragraph" style:parent-style-name="Text_20_body">
      <style:paragraph-properties fo:margin-left="0cm" fo:margin-right="0cm" fo:margin-top="0cm" fo:margin-bottom="0.397cm" loext:contextual-spacing="false" style:line-height-at-least="0.635cm" fo:orphans="2" fo:widows="2" fo:text-indent="0cm" style:auto-text-indent="false"/>
      <style:text-properties fo:font-variant="normal" fo:text-transform="none" fo:color="#000000" style:font-name="Roboto" fo:font-size="12pt" fo:letter-spacing="normal" fo:language="en" fo:country="US" fo:font-style="normal" fo:font-weight="normal" officeooo:rsid="001a6b24" officeooo:paragraph-rsid="001a6b24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1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Roboto Condensed" fo:font-size="22.5pt" fo:letter-spacing="normal" fo:font-style="normal" fo:font-weight="normal"/>
    </style:style>
    <style:style style:name="T1" style:family="text">
      <style:text-properties fo:language="en" fo:country="US" officeooo:rsid="00153425"/>
    </style:style>
    <style:style style:name="T2" style:family="text">
      <style:text-properties fo:language="en" fo:country="US" officeooo:rsid="00165af6"/>
    </style:style>
    <style:style style:name="T3" style:family="text">
      <style:text-properties fo:language="en" fo:country="US" officeooo:rsid="0018f248"/>
    </style:style>
    <style:style style:name="T4" style:family="text">
      <style:text-properties officeooo:rsid="0017b925"/>
    </style:style>
    <style:style style:name="T5" style:family="text">
      <style:text-properties officeooo:rsid="0018f248"/>
    </style:style>
    <style:style style:name="T6" style:family="text">
      <style:text-properties officeooo:rsid="001ae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3">Northern Cyprus experiences high level of occupancy of hotels</text:span></text:h>
      <text:p text:style-name="P1"/>
      <text:p text:style-name="P2"><text:span text:style-name="T1">According to the information received o Monday form Kibris, the increasing rate of occupancy of Northern Cyprus hotels is being observed. It rose up to twenty-eight per cent, </text:span><text:span text:style-name="T2">and the amount of sleepovers enlarged up to forty-four per cent. </text:span></text:p>
      <text:p text:style-name="P3">The fact is that there was a great influx of Turkish tourists to Cyprus in January and February of 2017. As reported it became possible because of the overseas policy of the government. <text:s/></text:p>
      <text:p text:style-name="P6">It was stated that the amount of foreign visitors <text:span text:style-name="T4">went higher up to 51.8 %. The number of travellers from Turkey is reported to increase up to 18.3 %.</text:span></text:p>
      <text:p text:style-name="P7">The authorities have disclosed the following stats as for the northern region: the total quantity increasing of stays concerning foreign visitors – compared with 2016 – amounts to one hundred and twenty-three per cent.</text:p>
      <text:p text:style-name="P7">In January and in February of 2017 nearly eighty-seven thousand outdoorsmen from Turkey visited the northern region, <text:span text:style-name="T5">the amount of spent nights is around two hundred and thirty-two thousand. </text:span></text:p>
      <text:p text:style-name="P5"><text:span text:style-name="T3">The most significant influx of tourists in hotels was observed in the city of Famagusta (65.4). The Cyprian capital comes second with 36.5 % and Kyrenia is third with thirty-six point four per cent. <text:s/></text:span></text:p>
      <text:p text:style-name="P8">The resorts with casino amusements were not left by tourists’ attention as well. The rate of visiting of such places in January and in February of 2017 amounted to thirty-nine point five per cent. <text:s/></text:p>
      <text:p text:style-name="P9">The locals staying <text:span text:style-name="T6">has decreased by eighteen point nine per cent. The average rate of locals overnight stops in January and February of 2017 amounted to two point one. 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Roboto Condensed" svg:font-family="'Roboto Condensed'"/>
    <style:font-face style:name="Tahoma1" svg:font-family="Tahoma"/>
    <style:font-face style:name="Trebuchet MS" svg:font-family="'Trebuchet MS', Verdan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3S</meta:editing-duration>
    <meta:editing-cycles>3</meta:editing-cycles>
    <meta:generator>LibreOffice/5.1.2.2$Windows_x86 LibreOffice_project/d3bf12ecb743fc0d20e0be0c58ca359301eb705f</meta:generator>
    <dc:date>2017-03-28T09:18:27.680000000</dc:date>
    <meta:document-statistic meta:table-count="0" meta:image-count="0" meta:object-count="0" meta:page-count="1" meta:paragraph-count="9" meta:word-count="268" meta:character-count="1613" meta:non-whitespace-character-count="1343"/>
    <meta:user-defined meta:name="Info 1"/>
    <meta:user-defined meta:name="Info 2"/>
    <meta:user-defined meta:name="Info 3"/>
    <meta:user-defined meta:name="Info 4"/>
  </office:meta>
</office:document-meta>
</file>