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officeooo:rsid="001597c0" officeooo:paragraph-rsid="0017fde3"/>
    </style:style>
    <style:style style:name="P2" style:family="paragraph" style:parent-style-name="Text_20_body">
      <style:text-properties fo:language="en" fo:country="US" officeooo:rsid="00162f80" officeooo:paragraph-rsid="0017fde3"/>
    </style:style>
    <style:style style:name="P3" style:family="paragraph" style:parent-style-name="Text_20_body">
      <style:text-properties fo:language="en" fo:country="US" fo:font-weight="bold" officeooo:rsid="00165100" officeooo:paragraph-rsid="0017fde3" style:font-weight-asian="bold" style:font-weight-complex="bold"/>
    </style:style>
    <style:style style:name="P4" style:family="paragraph" style:parent-style-name="Text_20_body">
      <style:text-properties fo:language="en" fo:country="US" fo:font-weight="bold" officeooo:rsid="0017a342" officeooo:paragraph-rsid="0017fde3" style:font-weight-asian="bold" style:font-weight-complex="bold"/>
    </style:style>
    <style:style style:name="P5" style:family="paragraph" style:parent-style-name="Text_20_body">
      <style:text-properties fo:language="en" fo:country="US" officeooo:rsid="00165100" officeooo:paragraph-rsid="0017fde3"/>
    </style:style>
    <style:style style:name="P6" style:family="paragraph" style:parent-style-name="Text_20_body">
      <style:text-properties fo:language="en" fo:country="US" officeooo:rsid="0017a70d" officeooo:paragraph-rsid="0017fde3"/>
    </style:style>
    <style:style style:name="P7" style:family="paragraph" style:parent-style-name="Text_20_body">
      <style:text-properties fo:language="en" fo:country="US" officeooo:rsid="00245379" officeooo:paragraph-rsid="0017fde3"/>
    </style:style>
    <style:style style:name="P8" style:family="paragraph" style:parent-style-name="Text_20_body">
      <style:text-properties fo:language="en" fo:country="US" officeooo:rsid="0017fde3" officeooo:paragraph-rsid="0017fde3"/>
    </style:style>
    <style:style style:name="P9" style:family="paragraph" style:parent-style-name="Text_20_body">
      <style:text-properties fo:font-weight="bold" officeooo:paragraph-rsid="0017fde3" style:font-weight-asian="bold" style:font-weight-complex="bold"/>
    </style:style>
    <style:style style:name="P10" style:family="paragraph" style:parent-style-name="Text_20_body">
      <style:text-properties officeooo:paragraph-rsid="0017fde3"/>
    </style:style>
    <style:style style:name="P11" style:family="paragraph" style:parent-style-name="Text_20_body">
      <style:text-properties officeooo:paragraph-rsid="0017fde3"/>
    </style:style>
    <style:style style:name="P12" style:family="paragraph" style:parent-style-name="Text_20_body">
      <style:text-properties fo:language="en" fo:country="US" officeooo:rsid="001968a4" officeooo:paragraph-rsid="001968a4"/>
    </style:style>
    <style:style style:name="P13" style:family="paragraph" style:parent-style-name="Text_20_body">
      <style:text-properties fo:language="en" fo:country="US" officeooo:rsid="001b8f8a" officeooo:paragraph-rsid="001b8f8a"/>
    </style:style>
    <style:style style:name="P14" style:family="paragraph" style:parent-style-name="Text_20_body">
      <style:text-properties fo:language="en" fo:country="US" officeooo:rsid="001d5277" officeooo:paragraph-rsid="001d5277"/>
    </style:style>
    <style:style style:name="P15" style:family="paragraph" style:parent-style-name="Text_20_body">
      <style:text-properties fo:language="en" fo:country="US" officeooo:rsid="001d5277" officeooo:paragraph-rsid="001ed9f2"/>
    </style:style>
    <style:style style:name="P16" style:family="paragraph" style:parent-style-name="Text_20_body">
      <style:text-properties fo:language="en" fo:country="US" officeooo:rsid="0020c596" officeooo:paragraph-rsid="0020c596"/>
    </style:style>
    <style:style style:name="P17" style:family="paragraph" style:parent-style-name="Text_20_body">
      <style:text-properties fo:language="en" fo:country="US" officeooo:rsid="00212250" officeooo:paragraph-rsid="00212250"/>
    </style:style>
    <style:style style:name="P18" style:family="paragraph" style:parent-style-name="Text_20_body">
      <style:text-properties fo:language="en" fo:country="US" officeooo:rsid="00233b17" officeooo:paragraph-rsid="0024fad2"/>
    </style:style>
    <style:style style:name="P19" style:family="paragraph" style:parent-style-name="Text_20_body">
      <style:text-properties fo:language="en" fo:country="US" officeooo:rsid="00269522" officeooo:paragraph-rsid="00269522"/>
    </style:style>
    <style:style style:name="P20" style:family="paragraph" style:parent-style-name="Text_20_body">
      <style:text-properties fo:language="en" fo:country="US" officeooo:rsid="002af95c" officeooo:paragraph-rsid="002af95c"/>
    </style:style>
    <style:style style:name="P21" style:family="paragraph" style:parent-style-name="Text_20_body">
      <style:text-properties fo:language="en" fo:country="US" officeooo:rsid="0034f674" officeooo:paragraph-rsid="0034f674"/>
    </style:style>
    <style:style style:name="P22" style:family="paragraph" style:parent-style-name="Text_20_body">
      <style:text-properties fo:language="en" fo:country="US" officeooo:rsid="00359c0d" officeooo:paragraph-rsid="00359c0d"/>
    </style:style>
    <style:style style:name="P23" style:family="paragraph" style:parent-style-name="Text_20_body">
      <style:text-properties fo:font-weight="bold" officeooo:paragraph-rsid="0017fde3" style:font-weight-asian="bold" style:font-weight-complex="bold"/>
    </style:style>
    <style:style style:name="P24" style:family="paragraph" style:parent-style-name="Text_20_body">
      <style:text-properties officeooo:paragraph-rsid="001ed9f2"/>
    </style:style>
    <style:style style:name="P25" style:family="paragraph" style:parent-style-name="Text_20_body">
      <style:text-properties officeooo:paragraph-rsid="00233b17"/>
    </style:style>
    <style:style style:name="P26" style:family="paragraph" style:parent-style-name="Text_20_body">
      <style:text-properties officeooo:paragraph-rsid="00303211"/>
    </style:style>
    <style:style style:name="P27" style:family="paragraph" style:parent-style-name="Text_20_body">
      <style:text-properties officeooo:rsid="003dc079" officeooo:paragraph-rsid="003dc079"/>
    </style:style>
    <style:style style:name="P28" style:family="paragraph" style:parent-style-name="Text_20_body">
      <style:text-properties officeooo:rsid="003e132b" officeooo:paragraph-rsid="003e132b"/>
    </style:style>
    <style:style style:name="T1" style:family="text">
      <style:text-properties officeooo:rsid="00162f80"/>
    </style:style>
    <style:style style:name="T2" style:family="text">
      <style:text-properties officeooo:rsid="00165100"/>
    </style:style>
    <style:style style:name="T3" style:family="text">
      <style:text-properties officeooo:rsid="0017a342"/>
    </style:style>
    <style:style style:name="T4" style:family="text">
      <style:text-properties officeooo:rsid="00168800"/>
    </style:style>
    <style:style style:name="T5" style:family="text">
      <style:text-properties officeooo:rsid="001f3ca4"/>
    </style:style>
    <style:style style:name="T6" style:family="text">
      <style:text-properties officeooo:rsid="0017a8bc"/>
    </style:style>
    <style:style style:name="T7" style:family="text">
      <style:text-properties fo:language="en" fo:country="US" officeooo:rsid="00234fd9"/>
    </style:style>
    <style:style style:name="T8" style:family="text">
      <style:text-properties fo:language="en" fo:country="US" officeooo:rsid="001f3ca4"/>
    </style:style>
    <style:style style:name="T9" style:family="text">
      <style:text-properties fo:language="en" fo:country="US" officeooo:rsid="0020b289"/>
    </style:style>
    <style:style style:name="T10" style:family="text">
      <style:text-properties fo:language="en" fo:country="US" officeooo:rsid="0021c99e"/>
    </style:style>
    <style:style style:name="T11" style:family="text">
      <style:text-properties fo:language="en" fo:country="US" officeooo:rsid="00218da3"/>
    </style:style>
    <style:style style:name="T12" style:family="text">
      <style:text-properties fo:language="en" fo:country="US" officeooo:rsid="00281a45"/>
    </style:style>
    <style:style style:name="T13" style:family="text">
      <style:text-properties fo:language="en" fo:country="US" officeooo:rsid="002c511a"/>
    </style:style>
    <style:style style:name="T14" style:family="text">
      <style:text-properties fo:language="en" fo:country="US" officeooo:rsid="002cc3a9"/>
    </style:style>
    <style:style style:name="T15" style:family="text">
      <style:text-properties fo:language="en" fo:country="US" officeooo:rsid="00292f34"/>
    </style:style>
    <style:style style:name="T16" style:family="text">
      <style:text-properties fo:language="en" fo:country="US" officeooo:rsid="002adaeb"/>
    </style:style>
    <style:style style:name="T17" style:family="text">
      <style:text-properties fo:language="en" fo:country="US" officeooo:rsid="002b9580"/>
    </style:style>
    <style:style style:name="T18" style:family="text">
      <style:text-properties fo:language="en" fo:country="US" officeooo:rsid="00184431"/>
    </style:style>
    <style:style style:name="T19" style:family="text">
      <style:text-properties fo:language="en" fo:country="US" officeooo:rsid="001b8f8a"/>
    </style:style>
    <style:style style:name="T20" style:family="text">
      <style:text-properties fo:language="en" fo:country="US" officeooo:rsid="001c2d3e"/>
    </style:style>
    <style:style style:name="T21" style:family="text">
      <style:text-properties fo:language="en" fo:country="US" officeooo:rsid="0020c596"/>
    </style:style>
    <style:style style:name="T22" style:family="text">
      <style:text-properties fo:language="en" fo:country="US" officeooo:rsid="00213a12"/>
    </style:style>
    <style:style style:name="T23" style:family="text">
      <style:text-properties fo:language="en" fo:country="US" officeooo:rsid="001d5277"/>
    </style:style>
    <style:style style:name="T24" style:family="text">
      <style:text-properties fo:language="en" fo:country="US" officeooo:rsid="00269522"/>
    </style:style>
    <style:style style:name="T25" style:family="text">
      <style:text-properties fo:language="en" fo:country="US" officeooo:rsid="002af95c"/>
    </style:style>
    <style:style style:name="T26" style:family="text">
      <style:text-properties fo:language="en" fo:country="US" officeooo:rsid="002ea6a5"/>
    </style:style>
    <style:style style:name="T27" style:family="text">
      <style:text-properties fo:language="en" fo:country="US" officeooo:rsid="00303211"/>
    </style:style>
    <style:style style:name="T28" style:family="text">
      <style:text-properties fo:language="en" fo:country="US" officeooo:rsid="00308884"/>
    </style:style>
    <style:style style:name="T29" style:family="text">
      <style:text-properties fo:language="en" fo:country="US" officeooo:rsid="0034bd92"/>
    </style:style>
    <style:style style:name="T30" style:family="text">
      <style:text-properties fo:language="en" fo:country="US" officeooo:rsid="0034f674"/>
    </style:style>
    <style:style style:name="T31" style:family="text">
      <style:text-properties fo:language="en" fo:country="US" officeooo:rsid="00369706"/>
    </style:style>
    <style:style style:name="T32" style:family="text">
      <style:text-properties fo:language="en" fo:country="US" officeooo:rsid="00388fb3"/>
    </style:style>
    <style:style style:name="T33" style:family="text">
      <style:text-properties officeooo:rsid="0025f052"/>
    </style:style>
    <style:style style:name="T34" style:family="text">
      <style:text-properties fo:language="ru" fo:country="RU" officeooo:rsid="0027f9e1"/>
    </style:style>
    <style:style style:name="T35" style:family="text">
      <style:text-properties officeooo:rsid="0027f9e1"/>
    </style:style>
    <style:style style:name="T36" style:family="text">
      <style:text-properties officeooo:rsid="0018096f"/>
    </style:style>
    <style:style style:name="T37" style:family="text">
      <style:text-properties officeooo:rsid="001a22c1"/>
    </style:style>
    <style:style style:name="T38" style:family="text">
      <style:text-properties officeooo:rsid="001b8f8a"/>
    </style:style>
    <style:style style:name="T39" style:family="text">
      <style:text-properties officeooo:rsid="001c1c96"/>
    </style:style>
    <style:style style:name="T40" style:family="text">
      <style:text-properties officeooo:rsid="001ed9f2"/>
    </style:style>
    <style:style style:name="T41" style:family="text">
      <style:text-properties officeooo:rsid="00212250"/>
    </style:style>
    <style:style style:name="T42" style:family="text">
      <style:text-properties officeooo:rsid="00213a12"/>
    </style:style>
    <style:style style:name="T43" style:family="text">
      <style:text-properties officeooo:rsid="00238154"/>
    </style:style>
    <style:style style:name="T44" style:family="text">
      <style:text-properties officeooo:rsid="0028208a"/>
    </style:style>
    <style:style style:name="T45" style:family="text">
      <style:text-properties officeooo:rsid="002cd83d"/>
    </style:style>
    <style:style style:name="T46" style:family="text">
      <style:text-properties officeooo:rsid="00359c0d"/>
    </style:style>
    <style:style style:name="T47" style:family="text">
      <style:text-properties officeooo:rsid="003697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5 <text:span text:style-name="T32">Most Shocking Surprises of Fast Food</text:span></text:p>
      <text:p text:style-name="P1">How do we feel about fast food? It goes without saying, we understand that it’s no good for our heath and figure. Such products make us unhappy some time after we have hurryingly consumed it. One regrets it, as <text:span text:style-name="T1">if he or she were a little kid who had got into mischief. Nobody denies that this meal can be extremely delicious, though it doesn’t lessen its harm anyway. </text:span></text:p>
      <text:p text:style-name="P2">However, if you think that fast food will fall into oblivion, you are mistaken. Even in the hardest times, there always will be a niche for a coca-cola and french fries, for it’s quite a profitable business. Fast food is like a way of living, it cannot be rooted out so easily, as it may seem at first sight. Still, slowly and surely, it destroys you. The following shocking stories show one more abominable side of it. <text:span text:style-name="T2">Surely, nobody of us were chuffed having found in his or her meal something like things you’ll read about below. Probably, after that article you’ll say the firm “no” to your ordinary fast food meal.</text:span></text:p>
      <text:p text:style-name="P3"/>
      <text:p text:style-name="P3">15. <text:span text:style-name="T3">Chicken Flavoured With Towel</text:span></text:p>
      <text:p text:style-name="P5">Well, everybody would agree that a paper towel isn’t the tastiest thing in the world of food. And imagine you’ve found it in your meal one day? That’s the story which happened to a little boy from Newcastle, whose step-mother had <text:span text:style-name="T3">accidentally </text:span>bought him chicken tenders <text:span text:style-name="T3">which</text:span> contain<text:span text:style-name="T3">ed...</text:span> the <text:span text:style-name="T3">blue</text:span> paper towel. Of course the poor boy got to know it only having bitten his portion. It’s quite easy to reason out what reaction it caused. The step-mother was outraged also by the fact that the <text:span text:style-name="T4">towel did not seem to be clean at all. Who could warrant that it hadn’t been used for some dirty purposes like dusting or floor polishing? KFC found a way out and proposed a refund to the enraged woman. They promised to her that such a revolting incident would not repeat, and offered her a free meal. It’s doubtful that this response would seem satisfactory to a customer who experienced something like that. </text:span></text:p>
      <text:p text:style-name="P5"/>
      <text:p text:style-name="P4">14. <text:span text:style-name="T5">Head McNuggets</text:span></text:p>
      <text:p text:style-name="P6">Chicken McNuggets has always been a very popular meal among those who prefer fast food. And the forms of it are well known to almost everybody. But the head of a hen has never been a part of it. So it’s no wonder that the customer from Virginia <text:span text:style-name="T6">was literally appalled by what she had found in the McNuggets portion. One of the nuggets resembled a head with a beak and closed eyes. Yeah, that was nothing other than the dead chicken head! To say that the woman was blown away means to say nothing. Besides, she purchased that fast food not for her own, but for her children! At once she called to the McDonald’s, and the response which she received there was quite an interesting one. They offered her a new fast food box instead of the old one, but the woman refused indignantly <text:s/>assuring she would never eat anything there. Well, the only thing we can say: people who are responsible for packing Chicken McNuggets should be more attentive...</text:span></text:p>
      <text:p text:style-name="P10"/>
      <text:p text:style-name="P9">13. <text:span text:style-name="T7">Painkilling Big Mac </text:span></text:p>
      <text:p text:style-name="P10"><text:span text:style-name="T8">The following story could be a plot of another Hollywood comedy, but, all in all, it’s rather sad than funny. Have you ever thought of the fact that one fine day you’ll bit your Big Mac and find out a blue pill? </text:span><text:span text:style-name="T7">You couldn’t even imagine that, could you? </text:span><text:span text:style-name="T8">And that’s the very thing which happened to several </text:span><text:span text:style-name="T9">people when they tasted their hamburger. You may think that was a Viagra? Hm, that would be even more breath-taking adventure. No, </text:span><text:span text:style-name="T10">actually</text:span><text:span text:style-name="T9"> that was hydrocodone, the medicine which proved to be a strong painkiller. </text:span><text:span text:style-name="T10">That revealed after the pill had been taken by a woman to a fire station. </text:span><text:span text:style-name="T11">It’s hard to define which motives governed t</text:span><text:span text:style-name="T9">he man </text:span><text:span text:style-name="T10">from Burger King</text:span><text:span text:style-name="T9"> who put that thing in Big Macs </text:span><text:span text:style-name="T11">(his name was Woody Duclos). But anyway he was sentenced to five years of prison for his offence. </text:span><text:span text:style-name="T10">Of course, he might have acted with the purest intentions, but the results of such a deed could be destructive. </text:span></text:p>
      <text:p text:style-name="P10"><text:soft-page-break/></text:p>
      <text:p text:style-name="P9">12. <text:span text:style-name="T12">A “Scandalous” Finger at Wendy’s</text:span></text:p>
      <text:p text:style-name="P7">After reading the title one may rub his eyes in disbelief <text:span text:style-name="T33">and ask: “What, really?” Yeah, as it occurs, impossible is nothing. That thrilling affair happened back in 2005, when a female inhabitant of Las Vegas had a misfortune to order a Chili cup at a local fast food restaurant —</text:span><text:span text:style-name="T34"> </text:span><text:span text:style-name="T35">Wendy’s. Nothing foreboded the tragedy. Until the unlucky woman found a cut off finger in her spoon! The immediate investigation was carried out – the police together with Wendy’s personnel wanted to find someone who would miss a finger, but they failed. Afterwards it was revealed, that this woman was acquainted with a man, who recently had severely suffered from employment injury – he had been deprived of his finger. So she took the severed finger from that man and used it as the cause for initiating a case against Wendy’s. But finally, that version would be preposterous... if it were true. The story was faked and the reputation of Wendy’s was saved.</text:span></text:p>
      <text:p text:style-name="P10"/>
      <text:p text:style-name="P9">11. <text:span text:style-name="T13">Sandwich With </text:span><text:span text:style-name="T14">An Unpleasant Condiment </text:span></text:p>
      <text:p text:style-name="P10"><text:span text:style-name="T15">The Arby’s restaurant chain also became known all over the country because of a finger… or, to be more precise, the part of it. That odious story happened to one diner of Arby’s in the year 2005. The man ordered a sandwich and started eating it impertubably. One moment he felt something suspicious crunching on his teeth. </text:span><text:span text:style-name="T16">What was his surprise, or we better say, terror, when he discovered that he was chewing a part of human’s</text:span><text:span text:style-name="T15"> </text:span><text:span text:style-name="T16">skin, namely piece of finger! The first reaction was foreseeable enough – running to bath-room to blech out the remnants of that stuff, and he did that. The man decided to call the bluff of the restaurant, and soon a group of health inspectors appeared. They found out that </text:span><text:span text:style-name="T17">the manager of the restaurant had been in fault. </text:span><text:span text:style-name="T13">While chopping the lettuce h</text:span><text:span text:style-name="T17">e cut </text:span><text:span text:style-name="T13">a part of </text:span><text:span text:style-name="T17">his finger off, </text:span><text:span text:style-name="T13">inadvertently. The next thing he would have to do was to throw away the lettuce with his skin, but he didn’t do that. This story resulted in legal claim against the Arby’s amounting to fifteen thousand dollars. </text:span></text:p>
      <text:p text:style-name="P10"/>
      <text:p text:style-name="P10"/>
      <text:p text:style-name="P9">10. <text:span text:style-name="T18">Japanese Surprises</text:span></text:p>
      <text:p text:style-name="P8">You surely were stunned by the previous off-putting stories with all that finger stuff, pills and chicken head. But will you direct your eyes to the Land of the Rising Sun? <text:s/>We all get used to the idea that Japanese are perfectionists in everything they do, but <text:span text:style-name="T36">apparently the Japanese fast food is an exception to the rule. What would you say to the plastic stuff in the portion of the ice-cream? Or, let’s say, french fries with adding a special ingredient – a tooth of a man? It may seem quite funny, but, surely, for a lady who found it one day in her food, there was nothing to laugh about. The response to her complaint was: it happened by an accident! And in general, the Japanese McDonald’s put a brave face on a sorry business and declared that such things would never come up again. But still, once in a Japanese McDonald’s, you’d better think through carefully before trying the food from there.</text:span></text:p>
      <text:p text:style-name="P10"/>
      <text:p text:style-name="P9">9. <text:span text:style-name="T19">Syringe In A Sandwich</text:span></text:p>
      <text:p text:style-name="P12">As you see, the ill fame has reached such <text:span text:style-name="T38">popular </text:span>fast food <text:span text:style-name="T38">company</text:span> like McDonald’s. No wonder, nobody would like a human finger <text:span text:style-name="T38">or a human tooth</text:span> in his food. <text:span text:style-name="T37">But the next story is even more incredible, and still it really happened to a woman from New York. She was eating her ordinary sandwich, when suddenly she felt a sharp pain in her cheek. When she decided to look what it was, she discovered in amazement a kind of a syringe. Certainly, she was not very pleased by this finding,and it’s understandable because it was a risk for her to catch some severe illness from that thing. However, the case of that poor woman could hardly be called a unique one. Something like </text:span><text:soft-page-break/><text:span text:style-name="T37">this happened to a soldier from Hawaii. He had the misfortune to have ingested a needle and got into the hospital. Afterwards. He was not going to let that go and initiated a claim against the chain of fast food establishments. </text:span></text:p>
      <text:p text:style-name="P10"/>
      <text:p text:style-name="P9">8. <text:span text:style-name="T20">Beware Of Nails!</text:span></text:p>
      <text:p text:style-name="P13">Well, we must admit that the fast food from McDonald’s could be named a “time bomb” waiting for <text:s text:c="2"/>exploding your health. The unpleasant feelings may come some hours after you have eaten your portion. Still, <text:span text:style-name="T39">experience has proven that it can have immediate results. A man from the far Sweden was having his usual burger and abruptly felt something wrong. You would agree that when we eat a burger we shouldn’t feel pain. But that man did feel it, and at first he made neither head nor tail of it. Then he bit the second time and the sensation of pain became even more hideous. The short investigation revealed that there was… a nail in that damned burger and it stuck in the man’s gums. He belched it out, full of disgust and rage. How on earth could a nail get into the hamburger? But, no matter what an answer could be found for this question, the unlucky Swede made up his mind to refuse from fast food pleasure for ever. </text:span></text:p>
      <text:p text:style-name="P10"/>
      <text:p text:style-name="P10"/>
      <text:p text:style-name="P9">7. <text:span text:style-name="T21">Do You Like Mouse in Spinach?</text:span></text:p>
      <text:p text:style-name="P14">However, subway fast food got also caught in the lens of the spotlight. They would feed you with a bread containing stuff from yoga mats or with a dead rodent in the spinach – you get to choose. Exactly that story with the abhorrent discovery in the spinach will be in our limelight. </text:p>
      <text:p text:style-name="P15">This time <text:span text:style-name="T40">the accident happened in Lincoln City, </text:span>Oregon. <text:span text:style-name="T40">Two buddies were suspecting nothing when they ordered their fast food at the local subway. One man returned to his table, and a terrible surprise awaited for him there. He found a dead mouse in his portion. How the hell could it get into the sandwich? Nobody could answer that question at once. Surely, it was reported to the Subway and it initiated a fact-finding procedure. It was revealed that the rodent had got in the spinach not at Subway, but the vegan regulars were none the better for it. For they all felt the unforgettable smell of mouse that day in their portions. </text:span></text:p>
      <text:p text:style-name="P24"><text:span text:style-name="T23"><text:s/></text:span></text:p>
      <text:p text:style-name="P9">6. <text:span text:style-name="T22">A “Criminal” </text:span>Hot Dog</text:p>
      <text:p text:style-name="P16">Of course, <text:span text:style-name="T41">you have once heard of Costco, which is not so popular as McDonald’s, but always enjoyed a good fame. Well, until quite recently. The story you are going to read would shatter even the purest reputation ever.</text:span></text:p>
      <text:p text:style-name="P17">A lady from California could not even think what she would find in her hot dog. She ordered that fast food and started eating it, <text:span text:style-name="T42">thoughtless of any danger. And suddenly she felt something hard with her teeth. She wore braces, and at the outset it seemed to her that it were they. Having conducted a fast investigation, the lady discovered a bullet in her hot dog. In order to get rid of gnawing doubts, she went to the hospital and asked for an X-ray inspection. It emerged that she had eaten the second bullet with that ill-fated hot dog. By all means, such news could not please anybody. And yet, it must be admitted, that a bullet would not bring to death. Provided that it has been swallowed, of course...</text:span></text:p>
      <text:p text:style-name="P10"/>
      <text:p text:style-name="P9">5. <text:span text:style-name="T24">Happy Condom Meal</text:span></text:p>
      <text:p text:style-name="P18">Who would ever deny that condoms can sometimes save a human’s health from different unwanted problems? <text:span text:style-name="T43">They guarantee almost a 100% security when being used as intended. We may suppose that a person which is able in mind would never think of eating a condom. And what would you say, </text:span><text:soft-page-break/><text:span text:style-name="T43">if someone tells you that a condom once has been found in Happy Meal bag? You won’t believe it, but this is what has happened once to a grandma who wanted to give her granddaughter a tasty present. Luckily, the woman managed to cast a look inside the bag, and what did she find there? No more no less than a condom in its full wrapping. Needless to say what impression this whole story made upon the careful grandmother. McDonald’s agreed to the instant prize replacement, that was alright. But the question still remains: why the hell were the condoms sold as Happy Meal bags? Allegedly, they had been mistaken for toys because of the bright appearance of package. </text:span></text:p>
      <text:p text:style-name="P25"/>
      <text:p text:style-name="P9">4. <text:span text:style-name="T25">Chicken McMouse</text:span></text:p>
      <text:p text:style-name="P19">For those who still think that human beings are the only visitors of fast food chain restaurants, we have a surprise. Different sorts of rodents like to attend places like this as well. A mouse or, let’s say, a rat may calmly <text:span text:style-name="T44">feed themselves with leavings and lead quite a careless life. A customer may never even find out about this. Unless these disgusting animals get into his meal, of course. The next story proves with pitiless demonstrativeness that it’s always better to stay away from the food locations with a bad reputation. Nevertheless, it didn’t stop a hungry man who wanted to have a fried chicken portion, and just from this place. When he settled down to chew it, he almost snapped off a piece of a cooked mouse. And again the same question: how? It looked like the rodent slipped into the deep fryer, and that was the end of it. As a result – a bad experience for an unfortunate customer and shutdown of the location. </text:span></text:p>
      <text:p text:style-name="P10"/>
      <text:p text:style-name="P9">3. <text:span text:style-name="T26">Burger Stuffed With Maggots</text:span></text:p>
      <text:p text:style-name="P20">Probably, if there was a world championship for the most unpleasant surprise found in fast food, McDonald’s would beat all the competitors and win the gold. And yet, these above are not all the notorious stories about this company. <text:span text:style-name="T45">The next one resembles the plot of a horror movie, still, it really happened one day in Australia. A man purchased the burger and decided to make sure that there were some pickles inside. Well, such things you should normally do before leaving the place and not at home. Anyway, the man cast look inside and he really detected the pickles, but not only them, actually. He also saw several maggots near the vegetables. For certain, the words could hardly describe which this poor fellow experienced at that very moment. He made an attempt to refund money for that damned burger, but failed. The employees found that story quite funny, but that laugh resulted in losing of a customer. </text:span></text:p>
      <text:p text:style-name="P10"/>
      <text:p text:style-name="P9">2. <text:span text:style-name="T29">Pizza </text:span><text:span text:style-name="T30">With A </text:span><text:span text:style-name="T32">Band-Aid</text:span></text:p>
      <text:p text:style-name="P26"><text:span text:style-name="T27">Which kind of pizza do you prefer? Some gastronomes confess that they would never </text:span><text:span text:style-name="T28">trade a leftover pizza for the world. There can be no disputing about tastes, of course, but for Ken Wieczerza from New York there was a chance in his life to overview his food excesses. He was eating his leftover pizza one day and was nonplussed having discovered a band-aid on the bottom. What’s worse, somebody had already made use of it, since there were blood drops on it. Fortunately he didn’t swallow the band-aid, only sank his teeth in that stuff. It was not comfort for him anyway. An extraordinary case, but Ken did not want to kick up the dust. Though, he insisted that the location would pay for blood test, for he feared to catch some disease from that band-aid. The employees denied and finally stopped answering the phone. Ken Wieczerza then decided to report this story to the press, as the location ignored his problem.</text:span></text:p>
      <text:p text:style-name="P26"><text:span text:style-name="T28"/></text:p>
      <text:p text:style-name="P9">1. <text:span text:style-name="T31">Bloody Dinner</text:span></text:p>
      <text:p text:style-name="P10"/>
      <text:p text:style-name="P10"/>
      <text:p text:style-name="P21"><text:soft-page-break/>It goes without saying that tastes differ, especially concerning food. Some prefer hot dishes with a lot of pepper, mustard and things like this, the others stand by lenten viand. But none of these people would be glad to see his meal flavoured with the human blood. <text:span text:style-name="T46">As we’ll see, life can be this unpredictable…</text:span></text:p>
      <text:p text:style-name="P22">This time Taco Bell / KFC became involved in a notorious story. It never had a reputation of the cleanest restaurant chain in the world, but nobody could even guess, what this was going to lead to. One day a woman from Louisville, Kentucky ordered a takeout meal. She returned home and sat down to table together with her family. <text:s/>Suddenly she noticed suspicious red drops on the wrappers <text:span text:style-name="T47">of taco</text:span>, and they were not sauce drops. It was human blood. It stands to reason that the <text:span text:style-name="T47">appetite was spoiled. The woman dialed the number of the location and reported the whole thing to them. It emerged finally that a worker from there had cut his finger, so that was where the blood came from... Well, it’s unlikely that after all this stuff that woman would ever buy something at that place.</text:span></text:p>
      <text:p text:style-name="P21"/>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2S</meta:editing-duration>
    <meta:editing-cycles>4</meta:editing-cycles>
    <meta:generator>LibreOffice/5.1.2.2$Windows_x86 LibreOffice_project/d3bf12ecb743fc0d20e0be0c58ca359301eb705f</meta:generator>
    <dc:date>2017-04-04T14:34:13.753000000</dc:date>
    <meta:document-statistic meta:table-count="0" meta:image-count="0" meta:object-count="0" meta:page-count="5" meta:paragraph-count="37" meta:word-count="2785" meta:character-count="15510" meta:non-whitespace-character-count="12735"/>
    <meta:user-defined meta:name="Info 1"/>
    <meta:user-defined meta:name="Info 2"/>
    <meta:user-defined meta:name="Info 3"/>
    <meta:user-defined meta:name="Info 4"/>
  </office:meta>
</office:document-meta>
</file>