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rebuchet MS" svg:font-family="'Trebuchet MS', 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03cm" fo:text-align="start" style:justify-single-word="false" fo:widows="1" fo:text-indent="0cm" style:auto-text-indent="false"/>
      <style:text-properties officeooo:paragraph-rsid="000e0869"/>
    </style:style>
    <style:style style:name="P2" style:family="paragraph" style:parent-style-name="Standard">
      <style:paragraph-properties fo:margin-left="0cm" fo:margin-right="0cm" style:line-height-at-least="0.503cm" fo:text-align="start" style:justify-single-word="false" fo:widows="1" fo:text-indent="0cm" style:auto-text-indent="false"/>
      <style:text-properties officeooo:paragraph-rsid="00100c09"/>
    </style:style>
    <style:style style:name="P3" style:family="paragraph" style:parent-style-name="Standard">
      <style:paragraph-properties fo:margin-left="0cm" fo:margin-right="0cm" style:line-height-at-least="0.503cm" fo:text-align="start" style:justify-single-word="false" fo:widows="1" fo:text-indent="0cm" style:auto-text-indent="false"/>
      <style:text-properties officeooo:paragraph-rsid="0010975b"/>
    </style:style>
    <style:style style:name="P4" style:family="paragraph" style:parent-style-name="Standard">
      <style:paragraph-properties fo:margin-left="0cm" fo:margin-right="0cm" style:line-height-at-least="0.503cm" fo:text-align="start" style:justify-single-word="false" fo:widows="1" fo:text-indent="0cm" style:auto-text-indent="false"/>
      <style:text-properties officeooo:paragraph-rsid="00114f35"/>
    </style:style>
    <style:style style:name="P5" style:family="paragraph" style:parent-style-name="Standard">
      <style:paragraph-properties fo:margin-left="0cm" fo:margin-right="0cm" style:line-height-at-least="0.503cm" fo:text-align="start" style:justify-single-word="false" fo:widows="1" fo:text-indent="0cm" style:auto-text-indent="false"/>
      <style:text-properties officeooo:paragraph-rsid="001240a6"/>
    </style:style>
    <style:style style:name="P6" style:family="paragraph" style:parent-style-name="Standard">
      <style:paragraph-properties fo:margin-left="0cm" fo:margin-right="0cm" style:line-height-at-least="0.503cm" fo:text-align="start" style:justify-single-word="false" fo:widows="1" fo:text-indent="0cm" style:auto-text-indent="false"/>
      <style:text-properties officeooo:paragraph-rsid="00139218"/>
    </style:style>
    <style:style style:name="P7" style:family="paragraph" style:parent-style-name="Standard">
      <style:paragraph-properties fo:margin-left="0cm" fo:margin-right="0cm" style:line-height-at-least="0.503cm" fo:text-align="start" style:justify-single-word="false" fo:widows="1" fo:text-indent="0cm" style:auto-text-indent="false"/>
      <style:text-properties officeooo:paragraph-rsid="00139282"/>
    </style:style>
    <style:style style:name="P8" style:family="paragraph" style:parent-style-name="Standard">
      <style:paragraph-properties fo:margin-left="0cm" fo:margin-right="0cm" style:line-height-at-least="0.503cm" fo:text-align="start" style:justify-single-word="false" fo:widows="1" fo:text-indent="0cm" style:auto-text-indent="false"/>
      <style:text-properties style:font-name="Times New Roman" fo:font-size="12pt" officeooo:paragraph-rsid="000e0869" style:font-size-asian="12pt" style:font-size-complex="12pt"/>
    </style:style>
    <style:style style:name="T1" style:family="text">
      <style:text-properties fo:font-variant="normal" fo:text-transform="none" fo:color="#000000" style:font-name="Trebuchet MS" fo:font-size="9.75pt" fo:letter-spacing="normal" fo:font-style="normal" fo:font-weight="normal"/>
    </style:style>
    <style:style style:name="T2" style:family="text">
      <style:text-properties fo:font-variant="normal" fo:text-transform="none" fo:color="#000000" style:font-name="Trebuchet MS" fo:font-size="9.75pt" fo:letter-spacing="normal" fo:language="en" fo:country="US" fo:font-style="normal" fo:font-weight="normal" officeooo:rsid="000e0869"/>
    </style:style>
    <style:style style:name="T3" style:family="text">
      <style:text-properties fo:font-variant="normal" fo:text-transform="none" fo:color="#000000" fo:letter-spacing="normal" fo:language="en" fo:country="US" fo:font-style="normal" fo:font-weight="normal" officeooo:rsid="000e0869"/>
    </style:style>
    <style:style style:name="T4" style:family="text">
      <style:text-properties fo:language="en" fo:country="US" officeooo:rsid="000e0869"/>
    </style:style>
    <style:style style:name="T5" style:family="text">
      <style:text-properties fo:language="en" fo:country="US" officeooo:rsid="000f7991"/>
    </style:style>
    <style:style style:name="T6" style:family="text">
      <style:text-properties fo:language="en" fo:country="US" officeooo:rsid="00100c09"/>
    </style:style>
    <style:style style:name="T7" style:family="text">
      <style:text-properties fo:language="en" fo:country="US" officeooo:rsid="0010975b"/>
    </style:style>
    <style:style style:name="T8" style:family="text">
      <style:text-properties fo:language="en" fo:country="US" officeooo:rsid="00110de6"/>
    </style:style>
    <style:style style:name="T9" style:family="text">
      <style:text-properties fo:language="en" fo:country="US" officeooo:rsid="00114f35"/>
    </style:style>
    <style:style style:name="T10" style:family="text">
      <style:text-properties fo:language="en" fo:country="US" officeooo:rsid="001240a6"/>
    </style:style>
    <style:style style:name="T11" style:family="text">
      <style:text-properties fo:language="en" fo:country="US" officeooo:rsid="00139218"/>
    </style:style>
    <style:style style:name="T12" style:family="text">
      <style:text-properties fo:language="en" fo:country="US" officeooo:rsid="00139282"/>
    </style:style>
    <style:style style:name="T13" style:family="text">
      <style:text-properties fo:language="en" fo:country="US" officeooo:rsid="00144440"/>
    </style:style>
    <style:style style:name="T14" style:family="text">
      <style:text-properties fo:language="en" fo:country="US" officeooo:rsid="001609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8"><text:span text:style-name="T3">Sincerity and emotionality</text:span></text:p>
      <text:p text:style-name="P1"><text:span text:style-name="T2"/></text:p>
      <text:p text:style-name="P2"><text:span text:style-name="T4">We all dream of a better life, speculating what awaits us ahead, making plans on what we should manage to do before we die and on how long our life can be. But life’</text:span><text:span text:style-name="T12">s </text:span><text:span text:style-name="T4">a bitch and it sometimes derails all our plans dictating its own game rules. You can say just at the first sight that there’s nothing special in </text:span><text:span text:style-name="T5">a</text:span><text:span text:style-name="T4"> film where a dying girl falls in love. </text:span><text:span text:style-name="T5">Besides, we all know the like movies as, for instance, “A Walk to Remember” or “Autumn in New York”. The thing is though, that these films make us think of how precious our life is, how dull we spend our time and how many people are just deprived of such a privilege. Moreover, this movie shows us that love is a wonderful feeling and it doesn’t fear </text:span><text:span text:style-name="T6">any</text:span><text:span text:style-name="T5"> barriers, </text:span><text:span text:style-name="T6">nor time, nor</text:span><text:span text:style-name="T5"> even death itself. </text:span><text:span text:style-name="T6">When you fall in love with somebody and spend some time with </text:span><text:span text:style-name="T12">that person</text:span><text:span text:style-name="T6">, you understand that these moments were much more </text:span><text:span text:style-name="T12">valuable</text:span><text:span text:style-name="T6"> than your whole life. </text:span></text:p>
      <text:p text:style-name="P2"><text:span text:style-name="T6"/></text:p>
      <text:p text:style-name="P3"><text:span text:style-name="T6">This movie is about the sincere wish of a person to live and enjoy life despite a severe illness. The stories like that should teach us not to give up when we face obstacles which seem at first sight far more </text:span><text:span text:style-name="T13">frightful</text:span><text:span text:style-name="T6"> than they actually are. Thanks to such films we learn to raise before we fall and struggle to the last, just as the main female character </text:span><text:span text:style-name="T13">o</text:span><text:span text:style-name="T6">f this movie did. She wasn’t </text:span><text:span text:style-name="T7">got down by a terrific diagnosis, nor by the illness which took her life </text:span><text:span text:style-name="T10">away. </text:span></text:p>
      <text:p text:style-name="P3"><text:span text:style-name="T7"/></text:p>
      <text:p text:style-name="P4"><text:span text:style-name="T7">The story itself makes the strongest impression on a spectator. It’s achieved mostly due a unique balance between sentimentality, romanticism and rough life circumstances which were described by John Green, </text:span><text:span text:style-name="T14">the </text:span><text:span text:style-name="T7">author of the novel, very convincing, </text:span><text:span text:style-name="T8">just the way it</text:span><text:span text:style-name="T7"> </text:span><text:span text:style-name="T8">was finally depicted by the movie director Josh Boone. </text:span><text:span text:style-name="T14">A</text:span><text:span text:style-name="T8">ll </text:span><text:span text:style-name="T14">that </text:span><text:span text:style-name="T8">makes this film a highly sensitive movie which is filled with emotions. Watching it you feel sad, laugh and weep together with the main characters. At the same time you’</text:span><text:span text:style-name="T13">re </text:span><text:span text:style-name="T8">simply </text:span><text:span text:style-name="T13">afraid</text:span><text:span text:style-name="T8"> to close your eyes or turn back. This movie totally fascinates you. Frankly speaking not every film is capable of such an effect. Even after having watched it you feel that it left </text:span><text:span text:style-name="T9">an indelible mark deep inside you. It allows you to make essential conclusions, and namely that it’s stupid to grumble at </text:span><text:span text:style-name="T14">your</text:span><text:span text:style-name="T9"> life, for there are people who are not so lucky as we are. You just mustn’t spend your time in vain </text:span><text:span text:style-name="T14">and</text:span><text:span text:style-name="T9"> </text:span><text:span text:style-name="T14">y</text:span><text:span text:style-name="T13">ou d</text:span><text:span text:style-name="T9">on’t </text:span><text:span text:style-name="T13">have to</text:span><text:span text:style-name="T9"> fear to live a full life.</text:span></text:p>
      <text:p text:style-name="P4"><text:span text:style-name="T9"/></text:p>
      <text:p text:style-name="P5"><text:span text:style-name="T13">Undoubtedly</text:span><text:span text:style-name="T9">, the fantastic actor duo makes this movie wonderful. Shailene Woodley has got an incredible gift. Watching her heroines you don’t even notice the play of </text:span><text:span text:style-name="T13">a </text:span><text:span text:style-name="T9">talented actress. You can see the real woman enjoying her life and suffering, just the way we all do. She is unbelievably natural in any role, and this film is no exception. I even think that she has implemented the best character in her career in that movie. </text:span><text:span text:style-name="T10">Unlike the most other actresses playing similar roles she doesn’t try to pull a guilty card on a spectator during the whole </text:span><text:span text:style-name="T14">picture</text:span><text:span text:style-name="T10">. She evokes only sincere emotions and you feel a really great sympathy for her. </text:span></text:p>
      <text:p text:style-name="P5"><text:span text:style-name="T10"/></text:p>
      <text:p text:style-name="P6"><text:span text:style-name="T10">Like Woodley, Ancel Elgort has played his best character as for the present </text:span><text:span text:style-name="T14">as well</text:span><text:span text:style-name="T10">. He not only pictured an ideal guy, merry and cheerful, but he also managed to show the way in which </text:span><text:span text:style-name="T14">one</text:span><text:span text:style-name="T10"> should behave. Just to laugh courageously facing barriers and enjoy your life despite everything. In my opinion, both these actors created one of the most </text:span><text:span text:style-name="T11">organic and beautiful pairs you could ever see in movies. </text:span><text:span text:style-name="T14">You</text:span><text:span text:style-name="T11"> get a real pleasure watching them.</text:span></text:p>
      <text:p text:style-name="P6"><text:span text:style-name="T11"/></text:p>
      <text:p text:style-name="P7"><text:span text:style-name="T11">So the stars contributed greatly </text:span><text:span text:style-name="T14">to that picture</text:span><text:span text:style-name="T11">. It’s not just a feature film, it’s an emotional movie with </text:span><text:span text:style-name="T14">a</text:span><text:span text:style-name="T11"> lot of feelings. That’s why, when you watch it you feel happy, you laugh and feel sad. For the whole movie differs greatly from the usual “pink snots” that are typical for that genre and the story of the main characters seems to be very close to a real life, you just cannot but feel </text:span><text:span text:style-name="T12">sincere compassion for the</text:span><text:span text:style-name="T14">se people</text:span><text:span text:style-name="T12">. At the same time you make precious conclusions from what you’ve watched. Still you realize that it’s impossible to describe in words spiritual force and excellence </text:span><text:span text:style-name="T14">of </text:span><text:soft-page-break/><text:span text:style-name="T14">that movie</text:span><text:span text:style-name="T12">, no matter how much you would speak or write about </text:span><text:span text:style-name="T14">it.</text:span><text:span text:style-name="T12"> </text:span></text:p>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rebuchet MS" svg:font-family="'Trebuchet MS', 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29S</meta:editing-duration>
    <meta:editing-cycles>3</meta:editing-cycles>
    <meta:generator>LibreOffice/5.1.2.2$Windows_x86 LibreOffice_project/d3bf12ecb743fc0d20e0be0c58ca359301eb705f</meta:generator>
    <dc:date>2016-06-20T10:59:55.018000000</dc:date>
    <meta:document-statistic meta:table-count="0" meta:image-count="0" meta:object-count="0" meta:page-count="2" meta:paragraph-count="8" meta:word-count="745" meta:character-count="4113" meta:non-whitespace-character-count="3370"/>
    <meta:user-defined meta:name="Info 1"/>
    <meta:user-defined meta:name="Info 2"/>
    <meta:user-defined meta:name="Info 3"/>
    <meta:user-defined meta:name="Info 4"/>
  </office:meta>
</office:document-meta>
</file>